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cb6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6aa3cf"/>
    </style:style>
    <style:style style:name="T13" style:family="text">
      <style:text-properties officeooo:rsid="006cb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563</text:span>/201<text:span text:style-name="T9">8</text:span></text:p>
      <text:p text:style-name="P15">Operação tapa-buracos <text:span text:style-name="T10">na Rua Bulgária, em frente aos nºs 244, 171 e 138, no Bairro Rincã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Bulgária, em frente aos nºs 244, 171 e 138, no Bairro Rincã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7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6" meta:character-count="981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