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6a90ee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cdcc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cd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9113c1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65d00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670d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8b7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a90e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cdc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65b13a"/>
    </style:style>
    <style:style style:name="T13" style:family="text">
      <style:text-properties officeooo:rsid="00670d52"/>
    </style:style>
    <style:style style:name="T14" style:family="text">
      <style:text-properties officeooo:rsid="006cdcc7"/>
    </style:style>
    <style:style style:name="T15" style:family="text">
      <style:text-properties officeooo:rsid="0065b13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3.565</text:span>/201<text:span text:style-name="T4">8</text:span></text:p>
      <text:p text:style-name="P8">Operação tapa-buracos na <text:span text:style-name="T14">Rua três de Outubro, na esquina da Rua da Confraternização, até a esquina com a Avenida Pedro Adams Filho, no Bairro Pátria Nova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8">Operação tapa-buracos na </text:span><text:span text:style-name="T11">Rua três de Outubro, na esquina da Rua da Confraternização, até a esquina com a Avenida Pedro Adams Filho, no Bairro Pátria Nova.</text:span></text:p>
      <text:p text:style-name="P11"><text:span text:style-name="T15">Novo Hamburgo, 17 de julho de 2018.</text:span></text:p>
      <text:p text:style-name="P6"/>
      <text:p text:style-name="P6"/>
      <text:p text:style-name="P6"><text:span text:style-name="T12"><text:tab/><text:tab/><text:tab/><text:tab/><text:tab/><text:tab/><text:tab/><text:tab/><text:tab/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<text:span text:style-name="T3">a</text:span> autor<text:span text:style-name="T3">a</text:span>.</text:p>
      <text:p text:style-name="P7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7T15:26:41.927262248</meta:print-date>
    <meta:document-statistic meta:table-count="0" meta:image-count="1" meta:object-count="0" meta:page-count="1" meta:paragraph-count="14" meta:word-count="163" meta:character-count="99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