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7fb02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be72f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c44e1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2ed822" officeooo:paragraph-rsid="002ed822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2742ef" officeooo:paragraph-rsid="0027fb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2742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">
      <style:paragraph-properties fo:margin-left="7.601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be7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7fb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296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fo:font-style="normal" officeooo:rsid="002742e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265c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2742e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2c44e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3e611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2ccab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ed82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7fb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047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65c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742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40e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be7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2be72f" style:language-complex="pt" style:country-complex="BR"/>
    </style:style>
    <style:style style:name="T24" style:family="text">
      <style:text-properties officeooo:rsid="0012210c"/>
    </style:style>
    <style:style style:name="T25" style:family="text">
      <style:text-properties officeooo:rsid="001bd801"/>
    </style:style>
    <style:style style:name="T26" style:family="text">
      <style:text-properties fo:color="#000000"/>
    </style:style>
    <style:style style:name="T27" style:family="text">
      <style:text-properties fo:color="#000000" fo:language="pt" fo:country="BR" fo:font-style="normal" fo:font-weight="normal" officeooo:rsid="0012210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26395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3e611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32964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officeooo:rsid="003e6114"/>
    </style:style>
    <style:style style:name="T32" style:family="text">
      <style:text-properties officeooo:rsid="002ed822"/>
    </style:style>
    <style:style style:name="T33" style:family="text">
      <style:text-properties officeooo:rsid="003296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REQUERIMENTO N</text:span><text:span text:style-name="T2">º </text:span><text:span text:style-name="T5">856</text:span><text:span text:style-name="T6">/201</text:span><text:span text:style-name="T3">8</text:span></text:p>
      <text:p text:style-name="P19"><text:span text:style-name="T24">I</text:span>nformações <text:span text:style-name="T31">ao Poder Executivo sobre o armazenamento e a distribuição dos equipamentos hospitalares e ortopédicos, cuja arrecadação está prevista na Lei 83/1996</text:span><text:span text:style-name="T7">.</text:span></text:p>
      <text:p text:style-name="P17"><text:span text:style-name="T24">Requer-se</text:span>, após os trâmites regimentais, <text:span text:style-name="T24">que seja </text:span>envia<text:span text:style-name="T24">da</text:span> cópia da presente proposição <text:span text:style-name="T25">ao Poder Executivo</text:span>, para que <text:span text:style-name="T24">informe sobre</text:span>:</text:p>
      <text:p text:style-name="P13"><text:span text:style-name="T30">O </text:span><text:span text:style-name="T29">armazenamento e a distribuição dos equipamentos hospitalares e ortopédicos, cuja arrecadação está prevista na Lei 83/1996</text:span><text:span text:style-name="T26">.</text:span></text:p>
      <text:p text:style-name="P15"><text:span text:style-name="T26">a) <text:s/></text:span><text:span text:style-name="T11">Como est</text:span><text:span text:style-name="T8">ão</text:span><text:span text:style-name="T11"> sendo armazenado</text:span><text:span text:style-name="T8">s</text:span><text:span text:style-name="T11"> e distribuído</text:span><text:span text:style-name="T8">s</text:span><text:span text:style-name="T11"> os </text:span><text:span text:style-name="T8">remédios e equipamentos médicos </text:span><text:span text:style-name="T11">referidos na mencionada lei?</text:span></text:p>
      <text:p text:style-name="P14"><text:span text:style-name="T14">b)</text:span><text:span text:style-name="T9"> </text:span><text:span text:style-name="T11">Como está sendo armazenado e distribuído os </text:span><text:span text:style-name="T12">equipamentos hospitalares e ortopédicos </text:span><text:span text:style-name="T11">referidos na mencionada lei?</text:span></text:p>
      <text:p text:style-name="P14"><text:span text:style-name="T14">c)</text:span><text:span text:style-name="T11"> </text:span><text:span text:style-name="T13">Há uma relação/lista de materiais disponíveis para serem repassados aos munícipes?</text:span></text:p>
      <text:p text:style-name="P14"><text:span text:style-name="T14">d)</text:span><text:span text:style-name="T12"> </text:span><text:span text:style-name="T9">E</text:span><text:span text:style-name="T10">xistem </text:span><text:span text:style-name="T11">campanhas</text:span><text:span text:style-name="T10"> em tramitação/aplicação que abranja o </text:span><text:span text:style-name="T11">incentivo à doação de </text:span><text:span text:style-name="T12">equipamentos hospitalares e ortopédicos</text:span><text:span text:style-name="T10"> </text:span><text:span text:style-name="T11">no</text:span><text:span text:style-name="T10"> </text:span><text:span text:style-name="T11">município</text:span><text:span text:style-name="T10">?</text:span></text:p>
      <text:p text:style-name="P16"><text:span text:style-name="T32">e)</text:span> Se houver, como está sendo aplicado?</text:p>
      <text:p text:style-name="P12"><text:span text:style-name="T15">Novo Hamburgo, </text:span><text:span text:style-name="T16">1</text:span><text:span text:style-name="T21">7</text:span><text:span text:style-name="T17"> de </text:span><text:span text:style-name="T18">ju</text:span><text:span text:style-name="T19">l</text:span><text:span text:style-name="T18">ho</text:span><text:span text:style-name="T17"> </text:span><text:span text:style-name="T15">de 201</text:span><text:span text:style-name="T20">8</text:span><text:span text:style-name="T15">.</text:span></text:p>
      <text:p text:style-name="P10"/>
      <text:p text:style-name="P18"><text:span text:style-name="T22">Vereador </text:span><text:span text:style-name="T23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Obs.: Redação conforme original do autor.</text:p>
      <text:p text:style-name="P8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7T14:42:12.9010676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5" meta:character-count="1415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