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ad164" officeooo:paragraph-rsid="001ad16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1ad164"/>
    </style:style>
    <style:style style:name="T5" style:family="text">
      <style:text-properties officeooo:rsid="001c67ff"/>
    </style:style>
    <style:style style:name="T6" style:family="text">
      <style:text-properties officeooo:rsid="001cdf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3.567</text:span>/201<text:span text:style-name="T5">8</text:span></text:p>
      <text:p text:style-name="P11"><text:span text:style-name="T4">Trocas de lâmpadas na Rua Marumbi, em toda a extensão, no Bairro São Jorge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Trocas de lâmpadas na Rua <text:span text:style-name="T5">Marumbi</text:span>, <text:span text:style-name="T5">em toda a extensão</text:span>, no Bairro São Jorge, pois as lâmpadas estão queimadas e a região está muito escura.</text:p>
      <text:p text:style-name="P8">Novo Hamburgo, <text:span text:style-name="T4">17 de julho</text:span> de 201<text:span text:style-name="T5">8</text:span>.</text:p>
      <text:p text:style-name="P8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17T15:52:20.361416218</meta:print-date>
    <meta:document-statistic meta:table-count="0" meta:image-count="1" meta:object-count="0" meta:page-count="1" meta:paragraph-count="14" meta:word-count="150" meta:character-count="890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