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e17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02e1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e17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94ba" officeooo:paragraph-rsid="0002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02e1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7e6a" officeooo:paragraph-rsid="0002e1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e1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0466c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0466c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1145"/>
    </style:style>
    <style:style style:name="T2" style:family="text">
      <style:text-properties officeooo:rsid="0013d080"/>
    </style:style>
    <style:style style:name="T3" style:family="text">
      <style:text-properties officeooo:rsid="000d545c"/>
    </style:style>
    <style:style style:name="T4" style:family="text">
      <style:text-properties officeooo:rsid="0014879b"/>
    </style:style>
    <style:style style:name="T5" style:family="text">
      <style:text-properties officeooo:rsid="0013e7dc"/>
    </style:style>
    <style:style style:name="T6" style:family="text">
      <style:text-properties officeooo:rsid="001794ba"/>
    </style:style>
    <style:style style:name="T7" style:family="text">
      <style:text-properties officeooo:rsid="0017b132"/>
    </style:style>
    <style:style style:name="T8" style:family="text">
      <style:text-properties officeooo:rsid="000466cc"/>
    </style:style>
    <style:style style:name="T9" style:family="text">
      <style:text-properties officeooo:rsid="004f0c4c"/>
    </style:style>
    <style:style style:name="T10" style:family="text">
      <style:text-properties officeooo:rsid="0051a2ed"/>
    </style:style>
    <style:style style:name="T11" style:family="text">
      <style:text-properties officeooo:rsid="0045a3f4"/>
    </style:style>
    <style:style style:name="T12" style:family="text">
      <style:text-properties officeooo:rsid="0038e17f"/>
    </style:style>
    <style:style style:name="T13" style:family="text">
      <style:text-properties fo:letter-spacing="-0.007cm" officeooo:rsid="0038e17f" style:language-asian="pt" style:country-asian="BR"/>
    </style:style>
    <style:style style:name="T14" style:family="text">
      <style:text-properties fo:letter-spacing="-0.007cm" officeooo:rsid="004f0c4c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70</text:span>/201<text:span text:style-name="T1">8</text:span></text:p>
      <text:p text:style-name="P7"><text:span text:style-name="T8">Poda de árvore (Figueira), na calçada da Avenida Pedro Adams Filho, em frente ao nº 6935, <text:s/>no Bairro Operário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2"><text:tab/><text:tab/>No local acima <text:s/>citado existe uma <text:s/>árvore <text:s/>com muitos galhos grandes e altos, o que preocupa os moradores e vizinhos, pois os galhos encostam nos fios da rede elétrica;</text:span></text:p>
      <text:p text:style-name="P14"><text:tab/><text:tab/>Conforme relato de alguns <text:span text:style-name="T4">moradores próximos </text:span><text:s/>se a poda <text:s/>não for feita logo poderá ocorrer alguns acidente, trazendo inúmeros transtorno;</text:p>
      <text:p text:style-name="P13"><text:tab/><text:tab/>Isto Posto, solicitamos a Secretaria de <text:span text:style-name="T5">Meio Ambiente, </text:span><text:s/>a solução deste problema o mais breve possível;</text:p>
      <text:p text:style-name="P12"><text:tab/><text:tab/>Vários moradores vieram a este Vereador solicitar estas benfeitorias com urgência mostrando-se preocupados;</text:p>
      <text:p text:style-name="P16"/>
      <text:p text:style-name="P16"><text:tab/><text:tab/>Novo Hamburgo, <text:span text:style-name="T6">17de julho </text:span><text:s/>de 201<text:span text:style-name="T1">8</text:span>.</text:p>
      <text:p text:style-name="P8"/>
      <text:p text:style-name="P9">Vereador <text:span text:style-name="T7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2">Obs.: Redação conforme original do autor.</text:span></text:p>
      <text:p text:style-name="P17"><text:span text:style-name="T13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7T15:01:32.153180659</meta:creation-date>
    <dc:language>pt-BR</dc:language>
    <meta:editing-cycles>1</meta:editing-cycles>
    <meta:editing-duration>P0D</meta:editing-duration>
    <meta:print-date>2018-07-17T16:06:49.437916984</meta:print-date>
    <meta:document-statistic meta:table-count="0" meta:image-count="1" meta:object-count="0" meta:page-count="1" meta:paragraph-count="16" meta:word-count="187" meta:character-count="1188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07-17T15:01:31.759355459"/>
  </office:meta>
</office:document-meta>
</file>