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e0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0c76b" officeooo:paragraph-rsid="0015e011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1924f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d3c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5e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924f"/>
    </style:style>
    <style:style style:name="T3" style:family="text">
      <style:text-properties officeooo:rsid="0017fe51"/>
    </style:style>
    <style:style style:name="T4" style:family="text">
      <style:text-properties officeooo:rsid="00192976"/>
    </style:style>
    <style:style style:name="T5" style:family="text">
      <style:text-properties officeooo:rsid="001a61ae"/>
    </style:style>
    <style:style style:name="T6" style:family="text">
      <style:text-properties officeooo:rsid="001b5e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3.571</text:span>/201<text:span text:style-name="T3">8</text:span></text:p>
      <text:p text:style-name="P9"><text:span text:style-name="T2">R</text:span>ecapeamento asfáltico<text:span text:style-name="T4"> d</text:span>a Rua <text:span text:style-name="T5">Campo Bom, trecho entre as Ruas Hamburgo e Florença,</text:span> <text:span text:style-name="T6">no </text:span>Bairro <text:span text:style-name="T5">Canudos</text:span>.</text:p>
      <text:p text:style-name="P13">Solicita-se, após os trâmites regimentais, sirva-se enviar cópia da presente proposição ao Poder Executivo, para que realize as seguintes providências:</text:p>
      <text:p text:style-name="P15"><text:span text:style-name="T2">Recapeamento asfáltico da Rua Campo Bom, trecho entre as Ruas Hamburgo e Florença, no Bairro Canudos, pois este trecho da via encontra-se totalmente esburacada, causando enorme perigo aos motoristas, principalmente os motociclistas.</text:span> </text:p>
      <text:p text:style-name="P12">Diante do exposto, solicito o recapeamento asfáltico com brevidade.</text:p>
      <text:p text:style-name="P11"/>
      <text:p text:style-name="P10">Novo Hamburgo, <text:span text:style-name="T5">17 de julho</text:span> de 201<text:span text:style-name="T3">8</text:span>.</text:p>
      <text:p text:style-name="P14"><text:s text:c="20"/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17T16:13:05.4554351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8" meta:character-count="1100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