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d2a5" officeooo:paragraph-rsid="0060d2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0d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082bec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562b0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535d58" officeooo:paragraph-rsid="0060d2a5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71bfe" officeooo:paragraph-rsid="0064af76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fo:font-weight="normal" officeooo:paragraph-rsid="006447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92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7d0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62b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bf9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f4d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0cf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375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5bf9bd" style:font-name-asian="Times New Roman" style:font-name-complex="Times New Roman" style:language-complex="pt" style:country-complex="BR"/>
    </style:style>
    <style:style style:name="T12" style:family="text">
      <style:text-properties fo:font-style="normal" officeooo:rsid="003f92b2" style:font-style-asian="normal" style:font-style-complex="normal"/>
    </style:style>
    <style:style style:name="T13" style:family="text">
      <style:text-properties fo:font-style="normal" officeooo:rsid="0042463d" style:font-style-asian="normal" style:font-style-complex="normal"/>
    </style:style>
    <style:style style:name="T14" style:family="text">
      <style:text-properties fo:font-style="normal" officeooo:rsid="0047d0d9" style:font-style-asian="normal" style:font-style-complex="normal"/>
    </style:style>
    <style:style style:name="T15" style:family="text">
      <style:text-properties fo:font-style="normal" officeooo:rsid="0051e0a9" style:font-style-asian="normal" style:font-style-complex="normal"/>
    </style:style>
    <style:style style:name="T16" style:family="text">
      <style:text-properties fo:font-style="normal" officeooo:rsid="0057b11e" style:font-style-asian="normal" style:font-style-complex="normal"/>
    </style:style>
    <style:style style:name="T17" style:family="text">
      <style:text-properties fo:font-style="normal" officeooo:rsid="005cdc2f" style:font-style-asian="normal" style:font-style-complex="normal"/>
    </style:style>
    <style:style style:name="T18" style:family="text">
      <style:text-properties fo:font-style="normal" officeooo:rsid="005f4ddd" style:font-style-asian="normal" style:font-style-complex="normal"/>
    </style:style>
    <style:style style:name="T19" style:family="text">
      <style:text-properties fo:font-style="normal" officeooo:rsid="0060cf0e" style:font-style-asian="normal" style:font-style-complex="normal"/>
    </style:style>
    <style:style style:name="T20" style:family="text">
      <style:text-properties fo:font-style="normal" officeooo:rsid="00d4999c" style:font-style-asian="normal" style:font-style-complex="normal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032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0924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5452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5f4dd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082bec"/>
    </style:style>
    <style:style style:name="T28" style:family="text">
      <style:text-properties officeooo:rsid="000a1e11"/>
    </style:style>
    <style:style style:name="T29" style:family="text">
      <style:text-properties officeooo:rsid="000d3fe4"/>
    </style:style>
    <style:style style:name="T30" style:family="text">
      <style:text-properties officeooo:rsid="00102897"/>
    </style:style>
    <style:style style:name="T31" style:family="text">
      <style:text-properties officeooo:rsid="005bf9bd"/>
    </style:style>
    <style:style style:name="T32" style:family="text">
      <style:text-properties officeooo:rsid="005cdc2f"/>
    </style:style>
    <style:style style:name="T33" style:family="text">
      <style:text-properties officeooo:rsid="005e6958"/>
    </style:style>
    <style:style style:name="T34" style:family="text">
      <style:text-properties officeooo:rsid="0060d2a5"/>
    </style:style>
    <style:style style:name="T35" style:family="text">
      <style:text-properties fo:font-variant="normal" fo:text-transform="none" fo:color="#222222" style:font-name="arial" fo:letter-spacing="normal" fo:font-style="normal"/>
    </style:style>
    <style:style style:name="T36" style:family="text">
      <style:text-properties officeooo:rsid="006e0a05" style:language-complex="ar" style:country-complex="SA"/>
    </style:style>
    <style:style style:name="T37" style:family="text">
      <style:text-properties officeooo:rsid="00082bec" style:language-complex="ar" style:country-complex="SA"/>
    </style:style>
    <style:style style:name="T38" style:family="text">
      <style:text-properties officeooo:rsid="001f48a9" style:language-complex="ar" style:country-complex="SA"/>
    </style:style>
    <style:style style:name="T39" style:family="text">
      <style:text-properties officeooo:rsid="006917ff" style:language-complex="ar" style:country-complex="SA"/>
    </style:style>
    <style:style style:name="T40" style:family="text">
      <style:text-properties officeooo:rsid="0064471b" style:language-complex="ar" style:country-complex="SA"/>
    </style:style>
    <style:style style:name="T41" style:family="text">
      <style:text-properties officeooo:rsid="00869476"/>
    </style:style>
    <style:style style:name="T42" style:family="text">
      <style:text-properties officeooo:rsid="0064af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29">º 859/</text:span>201<text:span text:style-name="T33">8</text:span></text:p>
      <text:p text:style-name="P18"><text:span text:style-name="T10">C</text:span><text:span text:style-name="T3">oncessão de medalha do “Mérito Esportivo de Novo Hamburgo” </text:span><text:span text:style-name="T7">ao</text:span><text:span text:style-name="T6"> </text:span><text:span text:style-name="T5">atleta </text:span><text:span text:style-name="T8">Mateus da Cunha Mello </text:span><text:span text:style-name="T9">pela conquista do Campeonato Mundial de Jiu-Jitsu na categoria infanto-juvenil B faixas cinza/amarela</text:span><text:span text:style-name="T4">.</text:span></text:p>
      <text:p text:style-name="P12">Considerando que <text:span text:style-name="T31">o atleta Mateus da Cunha Mello, consagrou-se</text:span><text:span text:style-name="T13"> </text:span><text:span text:style-name="T14">campeã</text:span><text:span text:style-name="T17">o</text:span><text:span text:style-name="T14"> </text:span><text:span text:style-name="T16">Mundial de Jiu-J</text:span><text:span text:style-name="T18">i</text:span><text:span text:style-name="T16">tsu Esportivo,</text:span><text:span text:style-name="T15"> na categoria </text:span><text:span text:style-name="T19">infanto-juvenil B faixas cinza/amarela</text:span><text:span text:style-name="T15">, </text:span><text:span text:style-name="T20">pela Equipe A de Novo Hamburgo,</text:span><text:span text:style-name="T15"> que ocorreu </text:span><text:span text:style-name="T16">no ginásio do Pacaembu, em São Paulo/SP</text:span><text:span text:style-name="T12">.</text:span></text:p>
      <text:p text:style-name="P11">Considerando que tal conquista atinge o objetivo que prescreve o Decreto Legislativo nº 007/13L/2004, alterado pelo Decreto Legislativo 010/13L/2004, que é o <text:span text:style-name="T28">de</text:span> premiar atletas que conquistem títulos de relevância.</text:p>
      <text:p text:style-name="P13"/>
      <text:p text:style-name="P22"><text:span text:style-name="T36">Dessa forma, requer-se que s</text:span><text:span text:style-name="T37">eja </text:span><text:span text:style-name="T38">agraciad</text:span><text:span text:style-name="T40">o</text:span><text:span text:style-name="T38"> </text:span><text:span text:style-name="T40">o</text:span><text:span text:style-name="T38"> atleta mencionad</text:span><text:span text:style-name="T40">o</text:span><text:span text:style-name="T39">,</text:span><text:span text:style-name="T38"> em Sessão Solene a ser agendada, com a medalha do “Mérito Esportivo de Novo Hamburgo”</text:span><text:span text:style-name="T41"> por sua conquista, e seja oficiado ao homenageado, com as congratulações em nome desta Casa Legislativa.</text:span></text:p>
      <text:p text:style-name="P15">Novo Hamburgo, <text:span text:style-name="T34">17 </text:span>de <text:span text:style-name="T34">julho</text:span> de 201<text:span text:style-name="T34">8</text:span>.</text:p>
      <text:p text:style-name="P17"><text:span text:style-name="T2"><text:s/></text:span>Vereador Raul Cassel</text:p>
      <text:p text:style-name="P10"/>
      <text:p text:style-name="P8"/>
      <text:p text:style-name="P7"/>
      <text:p text:style-name="P19"><text:span text:style-name="T1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Obs.: Redação conforme o original do autor.</text:p>
      <text:p text:style-name="P21">/<text:span text:style-name="T4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8-07-17T17:53:54.735273653</dc:date>
    <meta:printed-by>Maria Gerhard</meta:printed-by>
    <meta:print-date>2015-06-02T15:10:34</meta:print-date>
    <dc:language>pt-BR</dc:language>
    <meta:editing-cycles>131</meta:editing-cycles>
    <meta:editing-duration>PT7H36M50S</meta:editing-duration>
    <meta:document-statistic meta:table-count="0" meta:image-count="1" meta:object-count="0" meta:page-count="1" meta:paragraph-count="15" meta:word-count="222" meta:character-count="1414" meta:non-whitespace-character-count="12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