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0d2a5" officeooo:paragraph-rsid="00d4999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0d2a5" officeooo:paragraph-rsid="00d4999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Header" style:master-page-name="">
      <style:paragraph-properties fo:margin-left="0cm" fo:margin-right="0cm" fo:margin-top="0cm" fo:margin-bottom="0cm" loext:contextual-spacing="false" fo:text-align="end" style:justify-single-word="false" fo:text-indent="0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9cbed4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03b49cd" officeooo:paragraph-rsid="00b3a5ea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d4999c" style:font-weight-asian="normal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0ca4865" officeooo:paragraph-rsid="00c9252f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7270a1" officeooo:paragraph-rsid="00d499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71bfe" officeooo:paragraph-rsid="00d5a521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d499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rsid="00b3a5ea" officeooo:paragraph-rsid="00b3a5ea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d4999c"/>
    </style:style>
    <style:style style:name="P23" style:family="paragraph" style:parent-style-name="Standard">
      <style:paragraph-properties fo:margin-left="2.499cm" fo:margin-right="0cm" fo:margin-top="0.199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9bf9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b419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bfa1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c8e4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562b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47d0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5f4d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7a901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ca48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fo:font-size="12pt" fo:language="pt" fo:country="BR" officeooo:rsid="00c51ec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officeooo:rsid="00c8e45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fo:font-size="12pt" fo:language="pt" fo:country="BR" officeooo:rsid="00562b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fo:font-size="12pt" fo:language="pt" fo:country="BR" officeooo:rsid="0047d0d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fo:font-size="12pt" fo:language="pt" fo:country="BR" officeooo:rsid="005f4dd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fo:font-size="12pt" fo:language="pt" fo:country="BR" officeooo:rsid="0060cf0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fo:font-size="12pt" fo:language="pt" fo:country="BR" officeooo:rsid="003f92b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aa70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bdae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bfa1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c925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d09d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d499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language="pt" fo:country="BR" officeooo:rsid="005bf9bd" style:font-name-asian="Times New Roman" style:font-name-complex="Times New Roman" style:language-complex="pt" style:country-complex="BR"/>
    </style:style>
    <style:style style:name="T29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officeooo:rsid="002ddc62"/>
    </style:style>
    <style:style style:name="T32" style:family="text">
      <style:text-properties officeooo:rsid="005a5981"/>
    </style:style>
    <style:style style:name="T33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b41904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c51ece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d3eef7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d4999c" style:font-size-asian="10.5pt" style:font-weight-asian="normal" style:font-size-complex="12pt" style:font-weight-complex="normal"/>
    </style:style>
    <style:style style:name="T38" style:family="text">
      <style:text-properties officeooo:rsid="009cbed4"/>
    </style:style>
    <style:style style:name="T39" style:family="text">
      <style:text-properties officeooo:rsid="005bf9bd"/>
    </style:style>
    <style:style style:name="T40" style:family="text">
      <style:text-properties fo:font-style="normal" officeooo:rsid="0042463d" style:font-style-asian="normal" style:font-style-complex="normal"/>
    </style:style>
    <style:style style:name="T41" style:family="text">
      <style:text-properties fo:font-style="normal" officeooo:rsid="0047d0d9" style:font-style-asian="normal" style:font-style-complex="normal"/>
    </style:style>
    <style:style style:name="T42" style:family="text">
      <style:text-properties fo:font-style="normal" officeooo:rsid="005cdc2f" style:font-style-asian="normal" style:font-style-complex="normal"/>
    </style:style>
    <style:style style:name="T43" style:family="text">
      <style:text-properties fo:font-style="normal" officeooo:rsid="0057b11e" style:font-style-asian="normal" style:font-style-complex="normal"/>
    </style:style>
    <style:style style:name="T44" style:family="text">
      <style:text-properties fo:font-style="normal" officeooo:rsid="005f4ddd" style:font-style-asian="normal" style:font-style-complex="normal"/>
    </style:style>
    <style:style style:name="T45" style:family="text">
      <style:text-properties fo:font-style="normal" officeooo:rsid="0051e0a9" style:font-style-asian="normal" style:font-style-complex="normal"/>
    </style:style>
    <style:style style:name="T46" style:family="text">
      <style:text-properties fo:font-style="normal" officeooo:rsid="0060cf0e" style:font-style-asian="normal" style:font-style-complex="normal"/>
    </style:style>
    <style:style style:name="T47" style:family="text">
      <style:text-properties fo:font-style="normal" officeooo:rsid="003f92b2" style:font-style-asian="normal" style:font-style-complex="normal"/>
    </style:style>
    <style:style style:name="T48" style:family="text">
      <style:text-properties fo:font-style="normal" officeooo:rsid="00d4999c" style:font-style-asian="normal" style:font-style-complex="normal"/>
    </style:style>
    <style:style style:name="T49" style:family="text">
      <style:text-properties fo:font-variant="normal" fo:text-transform="none" fo:color="#222222" style:font-name="arial" fo:letter-spacing="normal" fo:font-style="normal"/>
    </style:style>
    <style:style style:name="T50" style:family="text">
      <style:text-properties officeooo:rsid="00d5a5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50">860</text:span>/<text:span text:style-name="T31">2018</text:span></text:p>
      <text:p text:style-name="P16"><text:span text:style-name="T12">V</text:span><text:span text:style-name="T13">oto de </text:span><text:span text:style-name="T12">C</text:span><text:span text:style-name="T13">ongratulações</text:span><text:span text:style-name="T14"> </text:span><text:span text:style-name="T15">ao</text:span><text:span text:style-name="T16"> </text:span><text:span text:style-name="T17">atleta </text:span><text:span text:style-name="T18">Mateus da Cunha Mello </text:span><text:span text:style-name="T19">pela conquista do Campeonato Mundial de Jiu-Jitsu na categoria infanto-juvenil B faixas cinza/amarela</text:span><text:span text:style-name="T20">.</text:span><text:span text:style-name="T15"> </text:span></text:p>
      <text:p text:style-name="P20">Considerando que <text:span text:style-name="T39">o atleta Mateus da Cunha Mello, consagrou-se</text:span><text:span text:style-name="T40"> </text:span><text:span text:style-name="T41">campeã</text:span><text:span text:style-name="T42">o</text:span><text:span text:style-name="T41"> </text:span><text:span text:style-name="T43">Mundial de Jiu-J</text:span><text:span text:style-name="T44">i</text:span><text:span text:style-name="T43">tsu Esportivo,</text:span><text:span text:style-name="T45"> na categoria </text:span><text:span text:style-name="T46">infanto-juvenil B faixas cinza/amarela</text:span><text:span text:style-name="T45">, </text:span><text:span text:style-name="T48">pela Equipe A de Novo Hamburgo,</text:span><text:span text:style-name="T45"> que ocorreu </text:span><text:span text:style-name="T43">no ginásio do Pacaembu, em São Paulo/SP</text:span><text:span text:style-name="T47">.</text:span></text:p>
      <text:p text:style-name="P21"><text:span text:style-name="T22">M</text:span><text:span text:style-name="T21">uito </text:span><text:span text:style-name="T25">vale d</text:span><text:span text:style-name="T21">estacar</text:span><text:span text:style-name="T25">mos </text:span><text:span text:style-name="T21">o desempenho</text:span><text:span text:style-name="T24">,</text:span><text:span text:style-name="T23"> </text:span><text:span text:style-name="T25">o</text:span><text:span text:style-name="T21"> treinamento e </text:span><text:span text:style-name="T25">a </text:span><text:span text:style-name="T21">determinação </text:span><text:span text:style-name="T25">de </text:span><text:span text:style-name="T27">d</text:span><text:span text:style-name="T25">esse atleta que merece nosso reconhecimento</text:span><text:span text:style-name="T26">.</text:span></text:p>
      <text:p text:style-name="P22"><text:span text:style-name="T30">Dessa forma, requer-se que s</text:span><text:span text:style-name="T29">eja consignado em Ata Voto de Congratulações</text:span><text:span text:style-name="T3"> </text:span><text:span text:style-name="T6">ao</text:span><text:span text:style-name="T7"> </text:span><text:span text:style-name="T8">atleta </text:span><text:span text:style-name="T9">Mateus da Cunha Mello</text:span><text:span text:style-name="T5">,</text:span><text:span text:style-name="T10"> </text:span><text:span text:style-name="T11">e sejam oficiados</text:span><text:span text:style-name="T4"> </text:span><text:span text:style-name="T2">com as congratulações em nome desta Casa Legislativa.</text:span></text:p>
      <text:p text:style-name="P23"><text:span text:style-name="T33">Novo Hamburgo, </text:span><text:span text:style-name="T37">17</text:span><text:span text:style-name="T35"> de ju</text:span><text:span text:style-name="T36">l</text:span><text:span text:style-name="T35">ho</text:span><text:span text:style-name="T34"> de 2018.</text:span></text:p>
      <text:p text:style-name="P12"/>
      <text:p text:style-name="P12"/>
      <text:p text:style-name="P12"/>
      <text:p text:style-name="P14"><text:span text:style-name="T38"><text:tab/></text:span>Vereador<text:span text:style-name="T32"> Raul Cassel <text:s text:c="6"/><text:tab/></text:span></text:p>
      <text:p text:style-name="P12"/>
      <text:p text:style-name="P13"/>
      <text:p text:style-name="P3"/>
      <text:p text:style-name="P3"/>
      <text:p text:style-name="P3"/>
      <text:p text:style-name="P3"/>
      <text:p text:style-name="P3"/>
      <text:p text:style-name="P18"/>
      <text:p text:style-name="P18"/>
      <text:p text:style-name="P18"/>
      <text:p text:style-name="P18"/>
      <text:p text:style-name="P19"/>
      <text:p text:style-name="P19">Obs.: Redação conforme o original do autor.</text:p>
      <text:p text:style-name="P19"><text:span text:style-name="T39">/AS</text:span></text:p>
      <text:p text:style-name="P15"/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15" meta:word-count="191" meta:character-count="1212" meta:non-whitespace-character-count="102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