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3ae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officeooo:paragraph-rsid="002d15f2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officeooo:paragraph-rsid="003b3ae9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officeooo:paragraph-rsid="003efed2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end" style:justify-single-word="false" fo:text-indent="2.499cm" style:auto-text-indent="false"/>
      <style:text-properties fo:color="#000000" style:font-name="Nimbus Roman No9 L" fo:font-size="12pt" officeooo:paragraph-rsid="003b3ae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239489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fo:font-size="12pt" officeooo:rsid="00406f8c" officeooo:paragraph-rsid="00406f8c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officeooo:paragraph-rsid="001b8830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3b3a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 fo:font-weight="normal" officeooo:rsid="00192112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0d545c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233cad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16a03d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31a912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3efed2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406f8c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43601a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239489" style:font-weight-asian="bold" style:font-weight-complex="bold"/>
    </style:style>
    <style:style style:name="T10" style:family="text">
      <style:text-properties fo:font-variant="normal" fo:text-transform="none" fo:letter-spacing="normal" fo:font-style="normal" fo:font-weight="normal" officeooo:rsid="0016a03d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normal" officeooo:rsid="000c15b0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normal" officeooo:rsid="002512e7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normal" officeooo:rsid="00192112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normal" officeooo:rsid="003efed2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normal" officeooo:rsid="00406f8c" style:font-weight-asian="bold" style:font-weight-complex="bold"/>
    </style:style>
    <style:style style:name="T16" style:family="text">
      <style:text-properties fo:font-variant="normal" fo:text-transform="none" fo:letter-spacing="normal" fo:language="pt" fo:country="BR" fo:font-style="normal" fo:font-weight="normal" officeooo:rsid="002f31b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fo:font-variant="normal" fo:text-transform="none" fo:color="#000000" fo:letter-spacing="normal" fo:font-style="normal" fo:font-weight="normal" officeooo:rsid="00239489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fo:font-weight="normal" officeooo:rsid="00233cad" style:font-weight-asian="bold" style:font-weight-complex="bold"/>
    </style:style>
    <style:style style:name="T19" style:family="text">
      <style:text-properties fo:font-variant="normal" fo:text-transform="none" fo:color="#000000" fo:letter-spacing="normal" fo:font-style="normal" fo:font-weight="normal" officeooo:rsid="0029898d" style:font-weight-asian="bold" style:font-weight-complex="bold"/>
    </style:style>
    <style:style style:name="T20" style:family="text">
      <style:text-properties fo:font-variant="normal" fo:text-transform="none" fo:color="#000000" fo:letter-spacing="normal" fo:font-style="normal" fo:font-weight="normal" officeooo:rsid="003efed2" style:font-weight-asian="bold" style:font-weight-complex="bold"/>
    </style:style>
    <style:style style:name="T21" style:family="text">
      <style:text-properties fo:font-variant="normal" fo:text-transform="none" fo:color="#000000" fo:letter-spacing="normal" fo:font-style="normal" fo:font-weight="normal" officeooo:rsid="00406f8c" style:font-weight-asian="bold" style:font-weight-complex="bold"/>
    </style:style>
    <style:style style:name="T2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16a03d" style:font-weight-asian="normal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2d15f2" style:font-weight-asian="normal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3efed2" style:font-weight-asian="normal" style:font-weight-complex="normal"/>
    </style:style>
    <style:style style:name="T26" style:family="text">
      <style:text-properties officeooo:rsid="00192112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92112" style:font-weight-asian="normal" style:font-weight-complex="normal"/>
    </style:style>
    <style:style style:name="T29" style:family="text">
      <style:text-properties fo:font-weight="normal" officeooo:rsid="000d545c" style:font-weight-asian="normal" style:font-weight-complex="normal"/>
    </style:style>
    <style:style style:name="T30" style:family="text">
      <style:text-properties fo:font-weight="normal" officeooo:rsid="002f31bd" style:font-weight-asian="normal" style:font-weight-complex="normal"/>
    </style:style>
    <style:style style:name="T31" style:family="text">
      <style:text-properties fo:font-weight="normal" officeooo:rsid="00334ebf" style:font-weight-asian="normal" style:font-weight-complex="normal"/>
    </style:style>
    <style:style style:name="T32" style:family="text">
      <style:text-properties fo:font-weight="normal" officeooo:rsid="003efed2" style:font-weight-asian="normal" style:font-weight-complex="normal"/>
    </style:style>
    <style:style style:name="T33" style:family="text">
      <style:text-properties fo:font-weight="normal" officeooo:rsid="00453651" style:font-weight-asian="normal" style:font-weight-complex="normal"/>
    </style:style>
    <style:style style:name="T34" style:family="text">
      <style:text-properties style:font-name="Nimbus Roman No9 L"/>
    </style:style>
    <style:style style:name="T35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language="pt" fo:country="BR" fo:font-weight="normal" officeooo:rsid="002f31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officeooo:rsid="003efed2"/>
    </style:style>
    <style:style style:name="T38" style:family="text">
      <style:text-properties officeooo:rsid="004360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<text:span text:style-name="T34">NDICAÇÃO Nº </text:span><text:span text:style-name="T38">3.572</text:span><text:span text:style-name="T34">/201</text:span><text:span text:style-name="T37">8</text:span></text:p>
      <text:p text:style-name="P6">Suge<text:span text:style-name="T26">stão para implantação de uma UBS no Bairro São José Kephas.</text:span></text:p>
      <text:p text:style-name="P14"><text:span text:style-name="T28">Sugere-se</text:span><text:span text:style-name="T27">, após os trâmites regimentais, </text:span><text:span text:style-name="T29">que seja enviada </text:span><text:span text:style-name="T27">cópia da presente proposição ao </text:span><text:span text:style-name="T29">Poder Executivo</text:span><text:span text:style-name="T27">, para que estude sua viabilidade, </text:span><text:span text:style-name="T28">considerando que</text:span><text:span text:style-name="T27">:</text:span></text:p>
      <text:p text:style-name="P10"><text:span text:style-name="T8">Sugestão para</text:span><text:span text:style-name="T1"> </text:span><text:span text:style-name="T2">que </text:span><text:span text:style-name="T6">seja</text:span><text:span text:style-name="T13"> implant</text:span><text:span text:style-name="T14">ad</text:span><text:span text:style-name="T13">o uma UBS no Bairro São José Kephas</text:span><text:span text:style-name="T3">, devido ao grande número de pessoas que buscam atendimento nessa região, </text:span><text:span text:style-name="T5">sendo que na região norte de Novo Hamburgo não há nenhuma UBS, pois todos os postos de saúde foram transformados em USF, com isso, nenhum tem </text:span><text:span text:style-name="T7">médico </text:span><text:span text:style-name="T5">ginecologista e pediatra</text:span><text:span text:style-name="T3">.</text:span></text:p>
      <text:p text:style-name="P12"><text:span text:style-name="T17">Necessita-se </text:span><text:span text:style-name="T18">então </text:span><text:span text:style-name="T20">de</text:span><text:span text:style-name="T18"> uma UBS para que as mais de </text:span><text:span text:style-name="T21">30</text:span><text:span text:style-name="T19"> </text:span><text:span text:style-name="T18">mil pessoas que </text:span><text:span text:style-name="T17">moram nos bairros São Jorge, Vila Diehl, São José </text:span><text:span text:style-name="T21">e Rosalândia</text:span><text:span text:style-name="T17">, possam ter um devido atendimento médico. </text:span><text:span text:style-name="T23">Muitas pessoas reclamam </text:span><text:span text:style-name="T24">d</text:span><text:span text:style-name="T23">a falta de </text:span><text:span text:style-name="T24">médicos </text:span><text:span text:style-name="T25">e por falta de especialista </text:span><text:span text:style-name="T24">para</text:span><text:span text:style-name="T23"> atend</text:span><text:span text:style-name="T24">er</text:span><text:span text:style-name="T23"> as necessidades da população, </text:span><text:span text:style-name="T24">pois os que tem </text:span><text:span text:style-name="T23">não </text:span><text:span text:style-name="T24">estão </text:span><text:span text:style-name="T23">conseguindo dar conta dos atendimentos.</text:span></text:p>
      <text:p text:style-name="P13"><text:span text:style-name="T23">O</text:span><text:span text:style-name="T22">corre que ao deslocar a população para as UBS de outras localidades, há dificuldade de transporte, pois precisam pegar mais de um transporte público, onde os horários são escassos, impossibilitando o deslocamento e assim ficando sem o atendimento necessário.</text:span></text:p>
      <text:p text:style-name="P8"><text:span text:style-name="T10">A </text:span><text:span text:style-name="T9">UBS</text:span><text:span text:style-name="T10"> oferece </text:span><text:span text:style-name="T9">um atendimento diferenciado, pois dispõe de mais equipes de médicos, atendendo melhor a comunidade, </text:span><text:span text:style-name="T15">como os especialistas ginecológicos e pediatras, que são os mais demandados</text:span><text:span text:style-name="T9">.</text:span></text:p>
      <text:p text:style-name="P8"><text:span text:style-name="T11">Além disso, </text:span><text:span text:style-name="T12">por contar com médicos de várias especialidades possibilita que as pessoas com pouco recursos </text:span><text:span text:style-name="T15">não precisem se</text:span><text:span text:style-name="T12"> </text:span><text:span text:style-name="T15">dirigir</text:span><text:span text:style-name="T12"> para ter atendimento </text:span><text:span text:style-name="T15">em outras unidades, pois muitas não dispõe de dinheiro para o próprio transporte</text:span><text:span text:style-name="T12">.</text:span></text:p>
      <text:p text:style-name="P8"><text:span text:style-name="T4">Solicito que seja estudada esta proposta para melhorarmos o atendimento da população</text:span><text:span text:style-name="T16">.</text:span></text:p>
      <text:p text:style-name="P9"><text:span text:style-name="T27">Novo Hamburgo, </text:span><text:span text:style-name="T33">19</text:span><text:span text:style-name="T30"> de ju</text:span><text:span text:style-name="T32">l</text:span><text:span text:style-name="T30">ho</text:span><text:span text:style-name="T27"> de 201</text:span><text:span text:style-name="T32">8</text:span><text:span text:style-name="T27">.</text:span></text:p>
      <text:p text:style-name="P9"/>
      <text:p text:style-name="P11"><text:span text:style-name="T35">Vereador </text:span><text:span text:style-name="T36">Gabriel Chassot</text:span></text:p>
      <text:list xml:id="list7562121390767211135" text:style-name="L1">
        <text:list-header>
          <text:p text:style-name="P17"/>
          <text:p text:style-name="P18"/>
        </text:list-header>
      </text:list>
      <text:p text:style-name="P15"/>
      <text:p text:style-name="P15"/>
      <text:p text:style-name="P15"/>
      <text:p text:style-name="P7"/>
      <text:p text:style-name="P7"/>
      <text:p text:style-name="P7">Obs.: Redação conforme original do autor.</text:p>
      <text:p text:style-name="P16">/<text:span text:style-name="T3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9T15:03:04.040510707</dc:date>
    <meta:print-date>2017-06-08T14:15:27.941190863</meta:print-date>
    <dc:language>pt-BR</dc:language>
    <meta:editing-cycles>163</meta:editing-cycles>
    <meta:editing-duration>PT18H27M48S</meta:editing-duration>
    <meta:printed-by>Daniela Nascimento</meta:printed-by>
    <dc:creator>João Souza</dc:creator>
    <meta:document-statistic meta:table-count="0" meta:image-count="1" meta:object-count="0" meta:page-count="1" meta:paragraph-count="21" meta:word-count="351" meta:character-count="2172" meta:non-whitespace-character-count="18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