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1924f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d5cd6" officeooo:paragraph-rsid="001ea3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3c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24f"/>
    </style:style>
    <style:style style:name="T3" style:family="text">
      <style:text-properties officeooo:rsid="0017fe51"/>
    </style:style>
    <style:style style:name="T4" style:family="text">
      <style:text-properties officeooo:rsid="001a61ae"/>
    </style:style>
    <style:style style:name="T5" style:family="text">
      <style:text-properties officeooo:rsid="001b5e11"/>
    </style:style>
    <style:style style:name="T6" style:family="text">
      <style:text-properties officeooo:rsid="001d5cd6"/>
    </style:style>
    <style:style style:name="T7" style:family="text">
      <style:text-properties officeooo:rsid="001ea3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3.574</text:span>/201<text:span text:style-name="T3">8</text:span></text:p>
      <text:p text:style-name="P11">Poda <text:span text:style-name="T7">de árvores</text:span> e recolhimento de galhos na Rua José de Alencar, em frente ao nº 61, no Bairro Rio Branco.</text:p>
      <text:p text:style-name="P10"><text:span text:style-name="T6">Os integrantes da Comissão de Meio Ambiente s</text:span>olicita<text:span text:style-name="T6">m</text:span>, após os trâmites regimentais, sirva-se enviar cópia da presente proposição ao Poder Executivo, para que realize as seguintes providências:</text:p>
      <text:p text:style-name="P12">Poda <text:span text:style-name="T7">de árvores </text:span>e recolhimento de galhos na Rua José de Alencar, em frente ao nº 61, no Bairro Rio Branco.</text:p>
      <text:p text:style-name="P9">Novo Hamburgo, <text:span text:style-name="T4">19 de julho</text:span> de 201<text:span text:style-name="T3">8</text:span>.</text:p>
      <text:p text:style-name="P15">COMISSISÃO DE MEIO AMBIENTE</text:p>
      <text:p text:style-name="P13"><text:s text:c="18"/>Vereador <text:span text:style-name="T6">Vladi Lourenço</text:span></text:p>
      <text:p text:style-name="P14"><text:s text:c="25"/>Vereador Nor Boeno</text:p>
      <text:p text:style-name="P14"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6">a</text:span> autor<text:span text:style-name="T6">a</text:span>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7T16:13:05.4554351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70" meta:character-count="1055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