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0574e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bad3e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start" style:justify-single-word="false" fo:text-indent="12cm" style:auto-text-indent="false" style:page-number="auto"/>
      <style:text-properties style:font-name="Nimbus Roman No9 L" officeooo:paragraph-rsid="0030574e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12cm" style:auto-text-indent="false"/>
      <style:text-properties style:font-name="Nimbus Roman No9 L" officeooo:paragraph-rsid="0030574e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ec3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start" style:justify-single-word="false" fo:text-indent="2.499cm" style:auto-text-indent="false" style:page-number="auto"/>
      <style:text-properties style:font-name="Nimbus Roman No9 L" officeooo:rsid="002d32d1" officeooo:paragraph-rsid="0030574e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12cm" style:auto-text-indent="false"/>
      <style:text-properties style:font-name="Nimbus Roman No9 L" officeooo:rsid="002d32d1" officeooo:paragraph-rsid="0030574e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0bea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95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ec341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22fdc5"/>
    </style:style>
    <style:style style:name="T9" style:family="text">
      <style:text-properties officeooo:rsid="0030beab"/>
    </style:style>
    <style:style style:name="T10" style:family="text">
      <style:text-properties officeooo:rsid="003057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577</text:span>/<text:span text:style-name="T7">2018</text:span></text:p>
      <text:p text:style-name="P11"><text:span text:style-name="T9">Limpeza e capina da parada de ônibus na Rua Guia Lopes, em frente ao nº 4518, no Bairro Rondônia. <text:s/></text:span><text:s/></text:p>
      <text:p text:style-name="P8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/text:p>
      <text:p text:style-name="P7"><text:span text:style-name="T4">Limpeza e capina da parada de ônibus na Rua Guia Lopes, em frente ao nº 4518, no Bairro Rondônia</text:span><text:span text:style-name="T6">.</text:span><text:span text:style-name="T5"> </text:span><text:span text:style-name="T4"><text:s/></text:span></text:p>
      <text:p text:style-name="P13">Novo Hamburgo, 19 de julho 2018.</text:p>
      <text:p text:style-name="P9"/>
      <text:p text:style-name="P10"/>
      <text:p text:style-name="P14"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<text:span text:style-name="T8">a</text:span> autor<text:span text:style-name="T8">a</text:span>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7-19T10:36:49.948320035</dc:date>
    <dc:creator>Amanda Antoni</dc:creator>
    <meta:editing-duration>PT2H34M53S</meta:editing-duration>
    <meta:editing-cycles>18</meta:editing-cycles>
    <meta:generator>LibreOffice/4.3.3.2$Linux_X86_64 LibreOffice_project/430m0$Build-2</meta:generator>
    <meta:printed-by>Elcio Muller</meta:printed-by>
    <meta:print-date>2018-07-17T17:47:11.729667837</meta:print-date>
    <meta:document-statistic meta:table-count="0" meta:image-count="1" meta:object-count="0" meta:page-count="1" meta:paragraph-count="14" meta:word-count="148" meta:character-count="876" meta:non-whitespace-character-count="735"/>
  </office:meta>
</office:document-meta>
</file>