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b9d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f11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f119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f11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officeooo:rsid="00607088"/>
    </style:style>
    <style:style style:name="T5" style:family="text">
      <style:text-properties officeooo:rsid="007a1a2b"/>
    </style:style>
    <style:style style:name="T6" style:family="text">
      <style:text-properties officeooo:rsid="007b9d3a"/>
    </style:style>
    <style:style style:name="T7" style:family="text">
      <style:text-properties officeooo:rsid="007c28a6"/>
    </style:style>
    <style:style style:name="T8" style:family="text">
      <style:text-properties officeooo:rsid="007f1191"/>
    </style:style>
    <style:style style:name="T9" style:family="text">
      <style:text-properties officeooo:rsid="001b5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580</text:span>/201<text:span text:style-name="T3">8</text:span></text:p>
      <text:p text:style-name="P11"><text:span text:style-name="T5">O</text:span>peração tapa-buracos <text:span text:style-name="T4">na esquina das Rua Aracaju e Rua Cuiabá, no Bairro Boa Vista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Operação tapa-buracos na esquina das Rua Aracaju e Rua Cuiabá, no Bairro Boa Vista. </text:span></text:p>
      <text:p text:style-name="P13"><text:span text:style-name="T2">Salienta-se que este é um pedido da comunidade, uma vez que este buraco está prejudicando o trafego na referida localidade</text:span></text:p>
      <text:p text:style-name="P8">Novo Hamburgo, <text:span text:style-name="T8">19 de julho de 2018</text:span>.</text:p>
      <text:p text:style-name="P7"/>
      <text:p text:style-name="P10">Vereador <text:span text:style-name="T7">Issur Koch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Obs.: Redação conforme o original do autor.</text:p>
      <text:p text:style-name="P14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9T16:13:00.385994690</meta:print-date>
    <meta:document-statistic meta:table-count="0" meta:image-count="1" meta:object-count="0" meta:page-count="1" meta:paragraph-count="15" meta:word-count="160" meta:character-count="967" meta:non-whitespace-character-count="818"/>
    <meta:user-defined meta:name="Info 1"/>
    <meta:user-defined meta:name="Info 2"/>
    <meta:user-defined meta:name="Info 3"/>
    <meta:user-defined meta:name="Info 4"/>
  </office:meta>
</office:document-meta>
</file>