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42cc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0af9" officeooo:paragraph-rsid="004c0a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01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001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2a8d24" officeooo:paragraph-rsid="003f97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001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4b47e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0af9" officeooo:paragraph-rsid="004b47e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5852"/>
    </style:style>
    <style:style style:name="T4" style:family="text">
      <style:text-properties officeooo:rsid="0033557a"/>
    </style:style>
    <style:style style:name="T5" style:family="text">
      <style:text-properties officeooo:rsid="0035faed"/>
    </style:style>
    <style:style style:name="T6" style:family="text">
      <style:text-properties officeooo:rsid="004b47e8"/>
    </style:style>
    <style:style style:name="T7" style:family="text">
      <style:text-properties officeooo:rsid="004c0af9"/>
    </style:style>
    <style:style style:name="T8" style:family="text">
      <style:text-properties officeooo:rsid="004eab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.582</text:span>/201<text:span text:style-name="T4">8</text:span></text:p>
      <text:p text:style-name="P8"/>
      <text:p text:style-name="P8"/>
      <text:p text:style-name="P15"><text:span text:style-name="T8">Capina e roçada em toda a extensão da Estrada Germano Friedrich, no Bairro Alpes do Vale</text:span>.</text:p>
      <text:p text:style-name="P14"/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onsiderando que ao longo de toda estrada a vegetação esta alta, dificultando a visibilidade de placas de sinalização.</text:p>
      <text:p text:style-name="P11">Tendo em vista que o local pode ser usado de esconderijo para marginais, trazendo assim perigo principalmente aos moradores das proximidades.</text:p>
      <text:p text:style-name="P9">Novo Hamburgo, <text:span text:style-name="T8">19 de julho</text:span> de 201<text:span text:style-name="T4">8</text:span>.</text:p>
      <text:p text:style-name="P9"/>
      <text:p text:style-name="P10">Vereador <text:span text:style-name="T3">Issur Koch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<text:span text:style-name="T5">bs</text:span>.: Redação conforme original do autor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9T16:17:24.499566747</meta:print-date>
    <meta:document-statistic meta:table-count="0" meta:image-count="1" meta:object-count="0" meta:page-count="1" meta:paragraph-count="15" meta:word-count="166" meta:character-count="102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