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25caa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160a96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25ca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276b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76b1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125caa"/>
    </style:style>
    <style:style style:name="T5" style:family="text">
      <style:text-properties style:font-name="Nimbus Roman No9 L" officeooo:rsid="001276b1"/>
    </style:style>
    <style:style style:name="T6" style:family="text">
      <style:text-properties officeooo:rsid="00125caa"/>
    </style:style>
    <style:style style:name="T7" style:family="text">
      <style:text-properties officeooo:rsid="001276b1"/>
    </style:style>
    <style:style style:name="T8" style:family="text">
      <style:text-properties officeooo:rsid="00160a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DICAÇÃO Nº <text:span text:style-name="T8">3.585</text:span>/201<text:span text:style-name="T7">8</text:span></text:p>
      <text:p text:style-name="P11"><text:span text:style-name="T8">I</text:span>nstalação de placas alertando que o abandono de animais é crime, ao longo da <text:span text:style-name="T7">Estrada Germano Friedrich, n</text:span>o Bairro <text:span text:style-name="T7">Alpes do Vale.</text:span></text:p>
      <text:p text:style-name="P14"><text:tab/><text:tab/>O Vereador que esta subscreve solicita à Mesa, após os trâmites regimentais, para que estude a viabilidade de instalação de placas, ao longo da <text:span text:style-name="T2">Estrada Germano Friedrich n</text:span><text:span text:style-name="T1">o Bairro </text:span><text:span text:style-name="T2">Alpes do Vale</text:span>, alertando que o abandono de animais é crime.</text:p>
      <text:p text:style-name="P12"><text:tab/><text:tab/>Considerando que <text:span text:style-name="T7">muitas pessoas</text:span> utilizam <text:span text:style-name="T7">a estrada </text:span>para abandonarem <text:s/>animais, busca-se com a presente indicação, coagir atitudes como essas. </text:p>
      <text:p text:style-name="P13"><text:tab/><text:tab/>O problema é grave, pois além de ser um ato de crueldade, ainda configura crime ambiental. Segundo <text:span text:style-name="T6">o A</text:span>rtigo 32 da Lei Federal nº. 9.605/98, é considerado crime praticar ato de abuso, maus-tratos, ferir ou mutilar animais silvestres, domésticos ou domesticados, nativos ou exóticos, sob pena de detenção de <text:span text:style-name="T6">três</text:span> meses a <text:span text:style-name="T6">um</text:span> ano e multa.</text:p>
      <text:p text:style-name="P13"><text:span text:style-name="T6"><text:tab/><text:tab/>O a</text:span>bandono de animais também se enquadra nes<text:span text:style-name="T6">t</text:span>e artigo, sendo assim, as pessoas que optam por se desfazer de seus animais, estão praticando um crime e poderão cumprir até <text:span text:style-name="T6">um</text:span> ano de detenção. </text:p>
      <text:p text:style-name="P15"><text:span text:style-name="T3"><text:tab/><text:tab/>Observa-se que as pessoas costumam deixar seus animais no acostamento da </text:span><text:span text:style-name="T5">estrada</text:span><text:span text:style-name="T3"> e estes, muitas vezes desorientados, acabam sendo atropelados. Com o objetivo de sanar este problema, seriam </text:span><text:span text:style-name="T4">instaladas</text:span><text:span text:style-name="T3"> </text:span><text:span text:style-name="T5">mais </text:span><text:span text:style-name="T3">placas informando que o ato de abandonar animais é crime, previsto em Lei Federal.</text:span> </text:p>
      <text:p text:style-name="P13"><text:tab/><text:tab/>Sabedores da atenção de Vossa Excelência aos reais anseios da comunidade, encaminha-se esta solicitação, esperando encontrar guarida intermediando sugestão de membros da nossa comunidade.</text:p>
      <text:p text:style-name="P6"/>
      <text:p text:style-name="P6">Novo Hamburgo, <text:span text:style-name="T8">19</text:span> de <text:span text:style-name="T7">julho</text:span> de 201<text:span text:style-name="T7">8</text:span>.</text:p>
      <text:p text:style-name="P7">Vereador Issur Ko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0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7-13T17:28:01</meta:creation-date>
    <dc:date>2018-07-19T16:28:18.436499553</dc:date>
    <dc:language>pt-BR</dc:language>
    <meta:editing-cycles>14</meta:editing-cycles>
    <meta:editing-duration>PT1H10M37S</meta:editing-duration>
    <meta:print-date>2018-07-19T16:28:14.784688898</meta:print-date>
    <dc:creator>João Souza</dc:creator>
    <meta:printed-by>João Souza</meta:printed-by>
    <meta:document-statistic meta:table-count="0" meta:image-count="1" meta:object-count="0" meta:page-count="1" meta:paragraph-count="18" meta:word-count="326" meta:character-count="2031" meta:non-whitespace-character-count="170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AppData/Local/Microsoft/Windows/.broffice.org2/user/template/base1.ott" meta:date="2011-07-13T17:28:01"/>
  </office:meta>
</office:document-meta>
</file>