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9e6d5"/>
    </style:style>
    <style:style style:name="T6" style:family="text">
      <style:text-properties style:use-window-font-color="true" officeooo:rsid="005dcfc0"/>
    </style:style>
    <style:style style:name="T7" style:family="text">
      <style:text-properties style:use-window-font-color="true" officeooo:rsid="005f1c00"/>
    </style:style>
    <style:style style:name="T8" style:family="text">
      <style:text-properties style:use-window-font-color="true" officeooo:rsid="0065bb3d"/>
    </style:style>
    <style:style style:name="T9" style:family="text">
      <style:text-properties officeooo:rsid="002436f0"/>
    </style:style>
    <style:style style:name="T10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dcfc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4262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4720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5b13bc"/>
    </style:style>
    <style:style style:name="T18" style:family="text">
      <style:text-properties officeooo:rsid="005d0f02"/>
    </style:style>
    <style:style style:name="T19" style:family="text">
      <style:text-properties officeooo:rsid="005f1c00"/>
    </style:style>
    <style:style style:name="T20" style:family="text">
      <style:text-properties officeooo:rsid="0062c02b"/>
    </style:style>
    <style:style style:name="T21" style:family="text">
      <style:text-properties officeooo:rsid="0065b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.591</text:span>/201<text:span text:style-name="T9">8</text:span></text:p>
      <text:p text:style-name="P10"><text:span text:style-name="T11">Solicita </text:span><text:span text:style-name="T12">conserto de buraco na calçada na </text:span><text:span text:style-name="T13">R</text:span><text:span text:style-name="T12">ua São Leopoldo, em frente ao nº 129, </text:span><text:span text:style-name="T14">B</text:span><text:span text:style-name="T12">airro Liberdade.</text:span><text:span text:style-name="T10"> </text:span></text:p>
      <text:p text:style-name="P8"><text:span text:style-name="T3"><text:tab/><text:tab/> Solicita-se</text:span>, após os trâmites regimentais, <text:span text:style-name="T3">que seja enviada </text:span>cópia da presente <text:s text:c="4"/><text:span text:style-name="T18">proposiç</text:span>ão ao <text:span text:style-name="T3">Poder Executivo</text:span>, para que <text:span text:style-name="T3">realize as seguintes providências:</text:span></text:p>
      <text:p text:style-name="P9"><text:span text:style-name="T4"><text:tab/><text:tab/></text:span><text:span text:style-name="T5">Con</text:span><text:span text:style-name="T6">serto de buraco na calçada na </text:span><text:span text:style-name="T8">R</text:span><text:span text:style-name="T6">ua São Leopoldo, em frente ao nº 129, </text:span><text:span text:style-name="T8">B</text:span><text:span text:style-name="T6">airro Liberdade. </text:span><text:span text:style-name="T8">O buraco foi o</text:span><text:span text:style-name="T6">casionado pela troca da parada de ônibus efetuad</text:span><text:span text:style-name="T8">a</text:span><text:span text:style-name="T6"> pela Prefeitura Municipal, dificultando o </text:span><text:span text:style-name="T7">acesso dos transeuntes.</text:span></text:p>
      <text:p text:style-name="P9"/>
      <text:p text:style-name="P14"><text:span text:style-name="T15"><text:s text:c="22"/></text:span><text:span text:style-name="T16"><text:s text:c="3"/></text:span><text:span text:style-name="T19">Novo Hamburgo, 19 de julho de 2018.</text:span><text:tab/></text:p>
      <text:p text:style-name="P7"/>
      <text:p text:style-name="P7"/>
      <text:p text:style-name="P7"/>
      <text:p text:style-name="P7"/>
      <text:p text:style-name="P15"><text:s text:c="90"/><text:span text:style-name="T17">Vereadora <text:s/>Patrícia Beck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riginal da autora.</text:p>
      <text:p text:style-name="P5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1:24:40.310241917</meta:print-date>
    <meta:document-statistic meta:table-count="0" meta:image-count="1" meta:object-count="0" meta:page-count="1" meta:paragraph-count="14" meta:word-count="163" meta:character-count="123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