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5861a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1831f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c831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1e9adc"/>
    </style:style>
    <style:style style:name="P14" style:family="paragraph" style:parent-style-name="Standard">
      <style:text-properties style:font-name="Nimbus Roman No9 L" officeooo:rsid="0021831f" officeooo:paragraph-rsid="0021831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5861a"/>
    </style:style>
    <style:style style:name="P1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4706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910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358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14cb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officeooo:rsid="0022fdc5"/>
    </style:style>
    <style:style style:name="T11" style:family="text">
      <style:text-properties officeooo:rsid="0024706a"/>
    </style:style>
    <style:style style:name="T12" style:family="text">
      <style:text-properties officeooo:rsid="0029105c"/>
    </style:style>
    <style:style style:name="T13" style:family="text">
      <style:text-properties officeooo:rsid="002f6f2d"/>
    </style:style>
    <style:style style:name="T14" style:family="text">
      <style:text-properties officeooo:rsid="00314c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592</text:span>/<text:span text:style-name="T9">2018</text:span></text:p>
      <text:p text:style-name="P11"><text:span text:style-name="T11">Operação tapa-buracos na Av. Coronel Travassos, do nº532 ao nº1552, no Bairro Rondônia.</text:span> </text:p>
      <text:p text:style-name="P10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/text:p>
      <text:p text:style-name="P9"><text:span text:style-name="T4">Operação tapa-buracos n</text:span><text:span text:style-name="T5">a </text:span><text:span text:style-name="T7">A</text:span><text:span text:style-name="T6">v. Coronel Travassos, do nº 532 ao nº 1552, no </text:span><text:span text:style-name="T7">B</text:span><text:span text:style-name="T6">airro Rondônia.</text:span></text:p>
      <text:p text:style-name="P9"><text:span text:style-name="T6"/></text:p>
      <text:p text:style-name="P13"><text:span text:style-name="T8"><text:s text:c="25"/></text:span><text:span text:style-name="T12">Novo Hamburgo, 19 de julho 2018.</text:span><text:tab/><text:tab/><text:tab/><text:tab/><text:tab/></text:p>
      <text:p text:style-name="P8"/>
      <text:p text:style-name="P7"><text:tab/><text:tab/><text:tab/><text:tab/><text:tab/> <text:s text:c="101"/><text:tab/><text:tab/></text:p>
      <text:p text:style-name="P7"/>
      <text:p text:style-name="P7"/>
      <text:p text:style-name="P7"/>
      <text:p text:style-name="P5"><text:s text:c="95"/><text:span text:style-name="T12">Vereadora Patrícia Be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0">a</text:span> autor<text:span text:style-name="T10">a</text:span>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7-20T08:40:30.622512696</dc:date>
    <dc:creator>Ana Santos</dc:creator>
    <meta:editing-duration>PT1H36M24S</meta:editing-duration>
    <meta:editing-cycles>16</meta:editing-cycles>
    <meta:generator>LibreOffice/4.3.3.2$Linux_X86_64 LibreOffice_project/430m0$Build-2</meta:generator>
    <meta:printed-by>Elcio Muller</meta:printed-by>
    <meta:print-date>2018-04-27T14:31:33.873872067</meta:print-date>
    <meta:document-statistic meta:table-count="0" meta:image-count="1" meta:object-count="0" meta:page-count="1" meta:paragraph-count="15" meta:word-count="138" meta:character-count="1088" meta:non-whitespace-character-count="727"/>
  </office:meta>
</office:document-meta>
</file>