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1e9adc"/>
    </style:style>
    <style:style style:name="P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706a" officeooo:paragraph-rsid="002de0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2f0d7b" officeooo:paragraph-rsid="002f0d7b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f0d7b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2" style:family="paragraph" style:parent-style-name="Standard">
      <style:text-properties style:font-name="Nimbus Roman No9 L" officeooo:paragraph-rsid="0021831f"/>
    </style:style>
    <style:style style:name="P13" style:family="paragraph" style:parent-style-name="Standard">
      <style:text-properties style:font-name="Nimbus Roman No9 L" officeooo:rsid="0021831f" officeooo:paragraph-rsid="0021831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4706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10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e02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22fdc5"/>
    </style:style>
    <style:style style:name="T10" style:family="text">
      <style:text-properties officeooo:rsid="0029105c"/>
    </style:style>
    <style:style style:name="T11" style:family="text">
      <style:text-properties officeooo:rsid="002f0d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595</text:span>/<text:span text:style-name="T8">2018</text:span></text:p>
      <text:p text:style-name="P7">Operação tapa-buracos na <text:span text:style-name="T11">R</text:span>ua Américo Vespúcio, em toda <text:span text:style-name="T11">a </text:span>sua extensão, no <text:span text:style-name="T11">B</text:span>airro São Jorge.</text:p>
      <text:p text:style-name="P9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s seguintes providências:</text:span></text:p>
      <text:p text:style-name="P8"><text:span text:style-name="T6">Operação tapa-buracos na Rua Américo Vespúcio, em toda a sua extensão, no Bairro São Jorge.</text:span></text:p>
      <text:p text:style-name="P10"><text:span text:style-name="T7"><text:s text:c="25"/></text:span></text:p>
      <text:p text:style-name="P10"><text:span text:style-name="T7"><text:s text:c="23"/></text:span><text:s/><text:span text:style-name="T10">Novo Hamburgo, 20 de julho 2018.</text:span><text:tab/><text:tab/><text:tab/><text:tab/><text:tab/></text:p>
      <text:p text:style-name="P15"/>
      <text:p text:style-name="P11"><text:tab/><text:tab/><text:tab/><text:tab/><text:tab/> <text:s text:c="101"/><text:tab/><text:tab/></text:p>
      <text:p text:style-name="P11"/>
      <text:p text:style-name="P11"/>
      <text:p text:style-name="P11"/>
      <text:p text:style-name="P12"><text:s text:c="95"/><text:span text:style-name="T10">Vereadora Patrícia Beck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9">a</text:span> autor<text:span text:style-name="T9">a</text:span>.</text:p>
      <text:p text:style-name="P13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7-20T11:24:46.644898451</dc:date>
    <dc:creator>Ana Santos</dc:creator>
    <meta:editing-duration>PT1H33M31S</meta:editing-duration>
    <meta:editing-cycles>18</meta:editing-cycles>
    <meta:generator>LibreOffice/4.3.3.2$Linux_X86_64 LibreOffice_project/430m0$Build-2</meta:generator>
    <meta:printed-by>Elcio Muller</meta:printed-by>
    <meta:print-date>2018-07-20T10:38:42.802786873</meta:print-date>
    <meta:document-statistic meta:table-count="0" meta:image-count="1" meta:object-count="0" meta:page-count="1" meta:paragraph-count="16" meta:word-count="140" meta:character-count="1118" meta:non-whitespace-character-count="731"/>
  </office:meta>
</office:document-meta>
</file>