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7dd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5232a"/>
    </style:style>
    <style:style style:name="T6" style:family="text">
      <style:text-properties officeooo:rsid="0027dd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3.596</text:span>/201<text:span text:style-name="T4">8</text:span></text:p>
      <text:p text:style-name="P11"><text:span text:style-name="T5">Limpeza e recolhimento de galhos na Rua Madre Regina, próximo ao nº 119, no Bairro Canudos. <text:s text:c="16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Limpeza e recolhimento de galhos na Rua Madre Regina, próximo ao nº 119, no Bairro Canudos. Moradores relatam que a quantidade de lixo é muito grande, oferecendo risco de proliferação de animais peçonhentos. <text:s text:c="5"/></text:span><text:s text:c="5"/></text:p>
      <text:p text:style-name="P9">Novo Hamburgo, <text:span text:style-name="T5">20 <text:s/>de julho</text:span> de 201<text:span text:style-name="T4">8</text:span>.</text:p>
      <text:p text:style-name="P8"/>
      <text:p text:style-name="P12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3T14:39:14.665900667</meta:print-date>
    <meta:document-statistic meta:table-count="0" meta:image-count="1" meta:object-count="0" meta:page-count="1" meta:paragraph-count="14" meta:word-count="160" meta:character-count="1013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