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01af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b04a3c"/>
    </style:style>
    <style:style style:name="T16" style:family="text">
      <style:text-properties officeooo:rsid="00bd72ce"/>
    </style:style>
    <style:style style:name="T17" style:family="text">
      <style:text-properties officeooo:rsid="00c01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623</text:span><text:span text:style-name="T4">/</text:span><text:span text:style-name="T5">201</text:span><text:span text:style-name="T6">8</text:span></text:p>
      <text:p text:style-name="P14">Conserto de infiltração n<text:span text:style-name="T16">a Rua Tenente João Carlos Rossoni nº 41, no Bairro São Jorge. <text:s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2">Solicita </text:span><text:span text:style-name="T11">conserto de infiltração n</text:span><text:span text:style-name="T14">a Rua Tenente João Rossoni nº 41, no Bairro São Jorge. Essa via de chão batido apresenta um vazamento de esgoto, gerando preocupação e riscos de acidentes aos moradores e usuários. <text:s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16">23 de julho</text:span> de 201<text:span text:style-name="T15">8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1" meta:character-count="995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