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Nimbus Roman No9 L" fo:font-size="12pt" officeooo:paragraph-rsid="00ae9fc7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text-indent="1cm" style:auto-text-indent="false" style:page-number="auto"/>
      <style:text-properties style:font-name="Nimbus Roman No9 L" fo:font-size="12pt" officeooo:paragraph-rsid="00b1fd2a" style:font-size-asian="12pt" style:font-size-complex="12pt"/>
    </style:style>
    <style:style style:name="P10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1cm" style:auto-text-indent="false" style:vertical-align="baseline"/>
      <style:text-properties style:use-window-font-color="true" style:font-name="Nimbus Roman No9 L" fo:font-size="12pt" fo:language="pt" fo:country="BR" fo:font-weight="normal" officeooo:rsid="00a93342" officeooo:paragraph-rsid="00acefd5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line-height="150%" fo:text-align="justify" style:justify-single-word="false" fo:text-indent="0cm" style:auto-text-indent="false"/>
      <style:text-properties style:font-name="Nimbus Roman No9 L" fo:font-size="12pt" officeooo:paragraph-rsid="00907d6f" style:font-size-asian="12pt" style:font-size-complex="12pt"/>
    </style:style>
    <style:style style:name="P12" style:family="paragraph" style:parent-style-name="Standard">
      <style:paragraph-properties fo:margin-top="1.499cm" fo:margin-bottom="0cm" loext:contextual-spacing="false" fo:line-height="150%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paragraph-rsid="00b1fd2a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" fo:font-size="12pt" officeooo:paragraph-rsid="00b1fd2a" style:font-size-asian="12pt" style:font-size-complex="12pt" fo:hyphenate="false" fo:hyphenation-remain-char-count="2" fo:hyphenation-push-char-count="2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" fo:font-size="12pt" officeooo:paragraph-rsid="00b1fd2a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 No9 L" fo:font-size="12pt" officeooo:rsid="00b52fd9" officeooo:paragraph-rsid="00b52fd9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7f6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92749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b0129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9fee7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3fac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494bf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f55d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a049b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acefd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51cba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67c3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57a79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7ebd3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9aac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b1fd2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acefd5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1" style:family="text">
      <style:text-properties style:use-window-font-color="true" fo:language="pt" fo:country="BR" fo:font-weight="normal" officeooo:rsid="00a0549a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2" style:family="text">
      <style:text-properties style:use-window-font-color="true" fo:language="pt" fo:country="BR" fo:font-weight="normal" officeooo:rsid="00b05ce1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3" style:family="text">
      <style:text-properties style:use-window-font-color="true" fo:language="pt" fo:country="BR" fo:font-weight="normal" officeooo:rsid="00b1fd2a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acef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b05c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b1fd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9ed2bb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a0549a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32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33" style:family="text">
      <style:text-properties fo:color="#000000" fo:language="pt" fo:country="BR" officeooo:rsid="0051cbac" style:font-name-asian="Times New Roman" style:font-name-complex="Times New Roman" style:language-complex="ar" style:country-complex="SA"/>
    </style:style>
    <style:style style:name="T34" style:family="text">
      <style:text-properties fo:color="#000000" fo:language="pt" fo:country="BR" officeooo:rsid="0036b120" style:font-name-asian="Times New Roman" style:font-name-complex="Times New Roman" style:language-complex="ar" style:country-complex="SA"/>
    </style:style>
    <style:style style:name="T35" style:family="text">
      <style:text-properties fo:color="#000000" fo:language="pt" fo:country="BR" officeooo:rsid="00b01291" style:font-name-asian="Times New Roman" style:font-name-complex="Times New Roman" style:language-complex="ar" style:country-complex="SA"/>
    </style:style>
    <style:style style:name="T36" style:family="text">
      <style:text-properties fo:color="#000000" fo:language="pt" fo:country="BR" fo:font-weight="normal" officeooo:rsid="00983eb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fo:language="pt" fo:country="BR" fo:font-weight="normal" officeooo:rsid="008fcf7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fo:language="pt" fo:country="BR" fo:font-weight="normal" officeooo:rsid="00b0129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fo:language="pt" fo:country="BR" fo:font-weight="normal" officeooo:rsid="00acef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fo:language="pt" fo:country="BR" fo:font-weight="normal" officeooo:rsid="00a4c15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fo:language="pt" fo:country="BR" fo:font-weight="normal" officeooo:rsid="0098bb0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fo:language="pt" fo:country="BR" fo:font-weight="normal" officeooo:rsid="009dd78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fo:language="pt" fo:country="BR" fo:font-weight="normal" officeooo:rsid="0036b12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fo:language="pt" fo:country="BR" fo:font-weight="normal" officeooo:rsid="00b1fd2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officeooo:rsid="0067f9b3"/>
    </style:style>
    <style:style style:name="T46" style:family="text">
      <style:text-properties officeooo:rsid="00a054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REQUERIMENTO N<text:span text:style-name="T2">º <text:s/>868/</text:span>20<text:span text:style-name="T45">18</text:span></text:p>
      <text:p text:style-name="P11"><text:span text:style-name="T3">Voto de Pesar pelo falecimento </text:span><text:span text:style-name="T4">do </text:span><text:span text:style-name="T5">S</text:span><text:span text:style-name="T6">enhor </text:span><text:span text:style-name="T19">Dionísio de Souza Martins.</text:span></text:p>
      <text:p text:style-name="P9"><text:span text:style-name="T32"><text:s text:c="12"/>Considerando o falecimento d</text:span><text:span text:style-name="T33">o</text:span><text:span text:style-name="T34"> </text:span><text:span text:style-name="T35">Senhor </text:span><text:span text:style-name="T19">Dionísio de Souza Martins</text:span><text:span text:style-name="T8">, </text:span><text:span text:style-name="T36">ocorrido</text:span><text:span text:style-name="T37"> em </text:span><text:span text:style-name="T44">20</text:span><text:span text:style-name="T37"> </text:span><text:span text:style-name="T44">de julho</text:span><text:span text:style-name="T40">, </text:span><text:span text:style-name="T38">que </text:span><text:span text:style-name="T40">deix</text:span><text:span text:style-name="T39">a</text:span><text:span text:style-name="T40"> familiares e amigos consternados com sua partida.</text:span></text:p>
      <text:p text:style-name="P13"><text:span text:style-name="T25">O Senhor </text:span><text:span text:style-name="T19">Dionísio de Souza Martins</text:span><text:span text:style-name="T7"> </text:span><text:span text:style-name="T9">sempre dedicou-se aos seus familiares, amigos, </text:span><text:span text:style-name="T10"><text:s/></text:span><text:span text:style-name="T9">cumpri</text:span><text:span text:style-name="T11">ndo c</text:span><text:span text:style-name="T9">om seus deveres de forma digna, </text:span><text:span text:style-name="T12">dando exemplo aos seus filhos </text:span><text:span text:style-name="T19">e netos</text:span><text:span text:style-name="T12"> de ética e respeito, com suas atitudes e ações</text:span><text:span text:style-name="T9">.</text:span></text:p>
      <text:p text:style-name="P15"><text:span text:style-name="T29">Por considerarmos que </text:span><text:span text:style-name="T30">Senhor </text:span><text:span text:style-name="T19">Dionísio de Souza Martins</text:span><text:span text:style-name="T29"> deixa</text:span><text:span text:style-name="T31">rá</text:span><text:span text:style-name="T29">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14"><text:span text:style-name="T41">Dessa forma, requer-se que s</text:span><text:span text:style-name="T39">eja consignado em </text:span><text:span text:style-name="T42">A</text:span><text:span text:style-name="T39">ta Voto de </text:span><text:span text:style-name="T20">Pesar pelo falecimento </text:span><text:span text:style-name="T13">d</text:span><text:span text:style-name="T14">o</text:span><text:span text:style-name="T43"> </text:span><text:span text:style-name="T15">S</text:span><text:span text:style-name="T16">enhor </text:span><text:span text:style-name="T19">Dionísio de Souza Martins</text:span><text:span text:style-name="T17">,</text:span><text:span text:style-name="T13"> e </text:span><text:span text:style-name="T18">s</text:span><text:span text:style-name="T26">eja oficiado </text:span><text:span text:style-name="T21">sua </text:span><text:span text:style-name="T23">filha Realda da Luz Martins</text:span><text:span text:style-name="T22">na Henz</text:span><text:span text:style-name="T21"> </text:span><text:span text:style-name="T23">e demais familiares</text:span><text:span text:style-name="T22">,</text:span><text:span text:style-name="T26"> </text:span><text:span text:style-name="T20">com as condolências em nome</text:span><text:span text:style-name="T26"> desta Casa Legislativa.</text:span></text:p>
      <text:p text:style-name="P10"/>
      <text:p text:style-name="P8"><text:span text:style-name="T41"><text:s text:c="15"/></text:span><text:span text:style-name="T24">Novo Hamburgo, </text:span><text:span text:style-name="T28">23</text:span><text:span text:style-name="T27"> de </text:span><text:span text:style-name="T28">julho</text:span><text:span text:style-name="T24"> de 201</text:span><text:span text:style-name="T28">8</text:span><text:span text:style-name="T24">.</text:span></text:p>
      <text:p text:style-name="P12">Vereador <text:span text:style-name="T46">Issur Koch</text:span></text:p>
      <text:p text:style-name="P6"/>
      <text:p text:style-name="P6"/>
      <text:p text:style-name="P6"/>
      <text:p text:style-name="P17">Obs.: Redação conforme o original do autor.</text:p>
      <text:p text:style-name="P17">/APS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23T11:08:25.277372256</dc:date>
    <meta:printed-by>Ana Santos</meta:printed-by>
    <meta:print-date>2018-07-23T11:07:33.055321375</meta:print-date>
    <dc:language>pt-BR</dc:language>
    <meta:editing-cycles>201</meta:editing-cycles>
    <meta:editing-duration>PT15H32M20S</meta:editing-duration>
    <dc:creator>Ana Santos</dc:creator>
    <meta:document-statistic meta:table-count="0" meta:image-count="1" meta:object-count="0" meta:page-count="1" meta:paragraph-count="16" meta:word-count="243" meta:character-count="1505" meta:non-whitespace-character-count="12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