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d44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a8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rsid="0022b7b6" officeooo:paragraph-rsid="0027a89d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/>
      <style:text-properties style:font-name="Nimbus Roman No9 L" fo:font-size="12pt" fo:font-weight="normal" officeooo:paragraph-rsid="00187949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7949"/>
    </style:style>
    <style:style style:name="T3" style:family="text">
      <style:text-properties officeooo:rsid="002289e2"/>
    </style:style>
    <style:style style:name="T4" style:family="text">
      <style:text-properties officeooo:rsid="0022b7b6"/>
    </style:style>
    <style:style style:name="T5" style:family="text">
      <style:text-properties officeooo:rsid="002435e5"/>
    </style:style>
    <style:style style:name="T6" style:family="text">
      <style:text-properties officeooo:rsid="0027a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3.626/</text:span>201<text:span text:style-name="T2">8</text:span></text:p>
      <text:p text:style-name="P5"><text:span text:style-name="T4">Conserto, com urgência, na boca de lobo da <text:s/>Rua Johann Friedrich Pechmann, em frente ao nº 350, no Bairro Rondônia</text:span>.</text:p>
      <text:p text:style-name="P14">Solicita-se, após os trâmites regimentais, sirva-se enviar cópia da presente proposição ao Poder Executivo, para que realize as seguintes providências:</text:p>
      <text:p text:style-name="P6">Conserto, com urgência, <text:span text:style-name="T6">n</text:span>a <text:span text:style-name="T6">b</text:span>oca de <text:span text:style-name="T6">l</text:span>obo da <text:s/>Rua Johann Friedrich Pechmann, em frente ao nº 350, no Bairro Rondônia, que apresenta infiltrações causando preocupações a comunidade que por ali transita.</text:p>
      <text:p text:style-name="P7">Novo Hamburgo, <text:span text:style-name="T3">23 de julho</text:span> de 201<text:span text:style-name="T2">8</text:span>.</text:p>
      <text:p text:style-name="P9">Vereador <text:span text:style-name="T3">Esio Muller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d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3T11:22:51.501736020</dc:date>
    <meta:printed-by>Simone Oliveira</meta:printed-by>
    <meta:print-date>2013-02-25T13:20:53</meta:print-date>
    <dc:language>pt-BR</dc:language>
    <meta:editing-cycles>68</meta:editing-cycles>
    <meta:editing-duration>PT3H51M39S</meta:editing-duration>
    <dc:creator>Amanda Antoni</dc:creator>
    <meta:document-statistic meta:table-count="0" meta:image-count="1" meta:object-count="0" meta:page-count="1" meta:paragraph-count="14" meta:word-count="161" meta:character-count="989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