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d44" style:font-size-asian="6pt" style:font-size-complex="6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187949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rsid="0026eb9c" officeooo:paragraph-rsid="0026eb9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7949"/>
    </style:style>
    <style:style style:name="T3" style:family="text">
      <style:text-properties officeooo:rsid="002289e2"/>
    </style:style>
    <style:style style:name="T4" style:family="text">
      <style:text-properties officeooo:rsid="0024efa5"/>
    </style:style>
    <style:style style:name="T5" style:family="text">
      <style:text-properties officeooo:rsid="00280c73"/>
    </style:style>
    <style:style style:name="T6" style:family="text">
      <style:text-properties officeooo:rsid="002929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3.629/</text:span>201<text:span text:style-name="T2">8</text:span></text:p>
      <text:p text:style-name="P10"><text:span text:style-name="T4">Patrolamento e colocação de britas na Rua Marechal Cândido Rondon, no trecho entre as Ruas Mato Grosso e Bahia, no Bairro Rondônia</text:span>.</text:p>
      <text:p text:style-name="P12">Solicita-se, após os trâmites regimentais, sirva-se enviar cópia da presente proposição ao Poder Executivo, para que realize as seguintes providências:</text:p>
      <text:p text:style-name="P14">Patrolamento e colocação de brita<text:span text:style-name="T6">s</text:span> na Rua Marechal C<text:span text:style-name="T5">â</text:span>ndido Rondon, no trecho entre as Ruas Mato Grosso e Bahia, no Bairro Rondônia. <text:span text:style-name="T6">A</text:span> pedido da comunidade que pede o máximo de urgência devido as dificuldades de transitar na via, que está em mau estado de conservação.</text:p>
      <text:p text:style-name="P13">Novo Hamburgo, <text:span text:style-name="T3">23 de julho</text:span> de 201<text:span text:style-name="T2">8</text:span>.</text:p>
      <text:p text:style-name="P11">Vereador <text:span text:style-name="T3">Esio Muller</text:span>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d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23T11:38:40.603242630</dc:date>
    <meta:printed-by>Simone Oliveira</meta:printed-by>
    <meta:print-date>2013-02-25T13:20:53</meta:print-date>
    <dc:language>pt-BR</dc:language>
    <meta:editing-cycles>70</meta:editing-cycles>
    <meta:editing-duration>PT3H49M6S</meta:editing-duration>
    <dc:creator>Adriana Sachser</dc:creator>
    <meta:document-statistic meta:table-count="0" meta:image-count="1" meta:object-count="0" meta:page-count="1" meta:paragraph-count="14" meta:word-count="178" meta:character-count="1072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