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01f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210c" officeooo:paragraph-rsid="0012210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rsid="002a37a9" officeooo:paragraph-rsid="002a37a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9de82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1.3cm" fo:margin-right="0cm" fo:text-align="justify" style:justify-single-word="false" fo:text-indent="1.799cm" style:auto-text-indent="false"/>
      <style:text-properties style:use-window-font-color="true" style:font-name="Nimbus Roman No9 L" fo:font-size="12pt" fo:language="pt" fo:country="BR" fo:font-style="normal" fo:font-weight="normal" officeooo:rsid="00265cb8" officeooo:paragraph-rsid="00265c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paragraph-rsid="002e627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paragraph-rsid="00288d54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c265c" officeooo:paragraph-rsid="002c265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2f02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509d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bcc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047d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40e6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65cb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742e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a37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c265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e627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5" style:family="text">
      <style:text-properties style:use-window-font-color="true" fo:language="pt" fo:country="BR" fo:font-style="normal" officeooo:rsid="002742ef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6" style:family="text">
      <style:text-properties style:use-window-font-color="true" fo:language="pt" fo:country="BR" fo:font-style="normal" officeooo:rsid="0012210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7" style:family="text">
      <style:text-properties style:use-window-font-color="true" fo:language="pt" fo:country="BR" fo:font-style="normal" officeooo:rsid="00288d54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8" style:family="text">
      <style:text-properties style:use-window-font-color="true" fo:language="pt" fo:country="BR" fo:font-style="normal" officeooo:rsid="002a37a9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9" style:family="text">
      <style:text-properties style:use-window-font-color="true" fo:language="pt" fo:country="BR" fo:font-style="normal" officeooo:rsid="002d71ff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0" style:family="text">
      <style:text-properties style:use-window-font-color="true" fo:language="pt" fo:country="BR" fo:font-style="normal" officeooo:rsid="002e6273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1" style:family="text">
      <style:text-properties style:use-window-font-color="true" fo:language="pt" fo:country="BR" fo:font-style="normal" officeooo:rsid="002ea809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2" style:family="text">
      <style:text-properties officeooo:rsid="0012210c"/>
    </style:style>
    <style:style style:name="T23" style:family="text">
      <style:text-properties officeooo:rsid="001bd801"/>
    </style:style>
    <style:style style:name="T24" style:family="text">
      <style:text-properties officeooo:rsid="002047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REQUERIMENTO N</text:span><text:span text:style-name="T2">º </text:span><text:span text:style-name="T4">869</text:span><text:span text:style-name="T5">/201</text:span><text:span text:style-name="T3">8</text:span></text:p>
      <text:p text:style-name="P15"><text:span text:style-name="T22">I</text:span>nformações <text:span text:style-name="T15">da </text:span><text:span text:style-name="T17">Secret</text:span><text:span text:style-name="T20">a</text:span><text:span text:style-name="T17">ria de Desenvolvimento Urbano e Habitação.</text:span></text:p>
      <text:p text:style-name="P17"><text:span text:style-name="T22">Requer-se</text:span>, após os trâmites regimentais, <text:span text:style-name="T22">que seja </text:span>envia<text:span text:style-name="T22">da</text:span> cópia da presente proposição <text:span text:style-name="T23">ao Poder Executivo (</text:span><text:span text:style-name="T17">Secret</text:span><text:span text:style-name="T20">a</text:span><text:span text:style-name="T17">ria de Desenvolvimento Urbano e Habitação</text:span><text:span text:style-name="T20">)</text:span>, para que <text:span text:style-name="T22">informe</text:span>:</text:p>
      <text:p text:style-name="P18"><text:span text:style-name="T17">a) Quais os procedimentos adotados para coi</text:span><text:span text:style-name="T18">bir as invasões no </text:span><text:span text:style-name="T21">M</text:span><text:span text:style-name="T19">unicípio</text:span><text:span text:style-name="T18"> de Novo Hamburgo, especialmente nos </text:span><text:span text:style-name="T21">B</text:span><text:span text:style-name="T18">airros Kephas limite com Alpes do Vale?</text:span></text:p>
      <text:p text:style-name="P14"><text:span text:style-name="T18">b</text:span><text:span text:style-name="T14">) Existe projeto para regularização e/ou projeto para realocação dos moradores?</text:span></text:p>
      <text:list xml:id="list5129460516528556920" text:style-name="L1">
        <text:list-header>
          <text:p text:style-name="P16"/>
        </text:list-header>
      </text:list>
      <text:p text:style-name="P13"/>
      <text:p text:style-name="P12"><text:span text:style-name="T6">Novo Hamburgo, </text:span><text:span text:style-name="T11">2</text:span><text:span text:style-name="T13">4</text:span><text:span text:style-name="T7"> de </text:span><text:span text:style-name="T9">ju</text:span><text:span text:style-name="T10">l</text:span><text:span text:style-name="T9">ho</text:span><text:span text:style-name="T7"> </text:span><text:span text:style-name="T6">de 201</text:span><text:span text:style-name="T8">8</text:span><text:span text:style-name="T6">.</text:span></text:p>
      <text:p text:style-name="P10"/>
      <text:p text:style-name="P11">Vereador <text:span text:style-name="T24">Issur Koch</text:span></text:p>
      <text:p text:style-name="P9"/>
      <text:p text:style-name="P7"/>
      <text:p text:style-name="P7"/>
      <text:p text:style-name="P7"/>
      <text:p text:style-name="P7"/>
      <text:p text:style-name="P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1"/>
      <text:p text:style-name="P21">Obs.: Redação conforme o original do autor.</text:p>
      <text:p text:style-name="P21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09T16:18:25.6729971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56" meta:character-count="981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