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5f0f87" officeooo:paragraph-rsid="0045ce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0fb2" officeooo:paragraph-rsid="006ada2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rsid="0045ce82" officeooo:paragraph-rsid="006f492e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officeooo:paragraph-rsid="0065c51e" style:font-size-asian="12pt" style:font-size-complex="12pt"/>
    </style:style>
    <style:style style:name="P17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3b65c6" officeooo:paragraph-rsid="00301f0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4" style:family="text">
      <style:text-properties fo:color="#000000" fo:language="pt" fo:country="BR" officeooo:rsid="004858b8" style:font-name-asian="Times New Roman" style:language-asian="pt" style:country-asian="BR" style:font-name-complex="Times New Roman" style:language-complex="ar" style:country-complex="SA"/>
    </style:style>
    <style:style style:name="T5" style:family="text">
      <style:text-properties fo:color="#000000" fo:language="pt" fo:country="BR" officeooo:rsid="005c3d52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fo:color="#000000" fo:language="pt" fo:country="BR" officeooo:rsid="0065c51e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6ada28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fo:color="#000000" fo:language="pt" fo:country="BR" officeooo:rsid="006c090a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fo:color="#000000" fo:language="pt" fo:country="BR" officeooo:rsid="006ed98b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fo:color="#000000" fo:language="pt" fo:country="BR" officeooo:rsid="007174c9" style:font-name-asian="Times New Roman" style:language-asian="pt" style:country-asian="BR" style:font-name-complex="Times New Roman" style:language-complex="ar" style:country-complex="SA"/>
    </style:style>
    <style:style style:name="T11" style:family="text">
      <style:text-properties officeooo:rsid="00190fb2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fo:font-weight="normal" officeooo:rsid="004a158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90fb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65c51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68ad8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6ed98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font-weight="normal" officeooo:rsid="004a158b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font-weight="normal" officeooo:rsid="00190fb2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font-weight="normal" officeooo:rsid="0065c51e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fo:font-weight="normal" officeooo:rsid="0068ad88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fo:font-weight="normal" officeooo:rsid="006ed98b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officeooo:rsid="00563be4"/>
    </style:style>
    <style:style style:name="T24" style:family="text">
      <style:text-properties officeooo:rsid="0063e09c"/>
    </style:style>
    <style:style style:name="T25" style:family="text">
      <style:text-properties officeooo:rsid="0068ad88"/>
    </style:style>
    <style:style style:name="T26" style:family="text">
      <style:text-properties officeooo:rsid="006ada28"/>
    </style:style>
    <style:style style:name="T27" style:family="text">
      <style:text-properties officeooo:rsid="006f492e"/>
    </style:style>
    <style:style style:name="T28" style:family="text">
      <style:text-properties fo:font-variant="normal" fo:text-transform="none" fo:color="#222222" style:font-name="Roboto" fo:letter-spacing="normal" fo:font-style="normal"/>
    </style:style>
    <style:style style:name="T29" style:family="text">
      <style:text-properties officeooo:rsid="007174c9"/>
    </style:style>
    <style:style style:name="T30" style:family="text">
      <style:text-properties officeooo:rsid="00757f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">º 870</text:span>/201<text:span text:style-name="T23">8</text:span></text:p>
      <text:p text:style-name="P16"><text:span text:style-name="T11">Parte do Expediente da Sessão Ordinária do dia 1º de agosto de 2018 em homenagem </text:span><text:span text:style-name="T17">ao Centro de Valorização da Vida (CVV)</text:span><text:span text:style-name="T15"> pelo</text:span><text:span text:style-name="T16">s</text:span><text:span text:style-name="T15"> seus </text:span><text:span text:style-name="T17">15</text:span><text:span text:style-name="T15"> anos de fundação.</text:span><text:span text:style-name="T13"> </text:span><text:span text:style-name="T14"><text:s/></text:span></text:p>
      <text:p text:style-name="P15"><text:span text:style-name="T24">Requer-se</text:span> à Mesa, após os trâmites regimentais, que Parte do Expediente da Sessão Ordinária do dia <text:span text:style-name="T30">1º de agosto de 2018 seja para homenagear </text:span><text:span text:style-name="T22">o Centro de Valorização da Vida (CVV)</text:span><text:span text:style-name="T20"> pelo</text:span><text:span text:style-name="T21">s</text:span><text:span text:style-name="T20"> seus </text:span><text:span text:style-name="T22">15</text:span><text:span text:style-name="T20"> anos de fundação.</text:span><text:span text:style-name="T18"> </text:span><text:span text:style-name="T19"><text:s/></text:span></text:p>
      <text:p text:style-name="P14"/>
      <text:p text:style-name="P12"><text:span text:style-name="T3">Novo Hamburgo, </text:span><text:span text:style-name="T10">24</text:span><text:span text:style-name="T7"> </text:span><text:span text:style-name="T4">de </text:span><text:span text:style-name="T6">ju</text:span><text:span text:style-name="T8">l</text:span><text:span text:style-name="T6">ho </text:span><text:span text:style-name="T4">de 201</text:span><text:span text:style-name="T5">8</text:span><text:span text:style-name="T12">.</text:span></text:p>
      <text:p text:style-name="P13"/>
      <text:p text:style-name="P12"><text:s text:c="27"/><text:tab/><text:tab/><text:tab/><text:tab/><text:tab/>Vereador <text:span text:style-name="T26">Felipe Kuhn Braun <text:s text:c="18"/></text:span></text:p>
      <text:p text:style-name="P8"/>
      <text:p text:style-name="P8"/>
      <text:p text:style-name="P17"/>
      <text:p text:style-name="P9"/>
      <text:p text:style-name="P9"/>
      <text:p text:style-name="P9"/>
      <text:p text:style-name="P9"/>
      <text:p text:style-name="P9"/>
      <text:p text:style-name="P9"><text:s/></text:p>
      <text:p text:style-name="P9"/>
      <text:p text:style-name="P9"/>
      <text:p text:style-name="P10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7"/>
      <text:p text:style-name="P7">Obs.: <text:span text:style-name="T25">Redação conforme o original do autor.</text:span></text:p>
      <text:p text:style-name="P7">/<text:span text:style-name="T2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Roboto" svg:font-family="Roboto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1-26T16:06: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5" meta:character-count="937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Requerimentos%20enviados/pasta%20parte%20expediente,%20indicação%20e%20designação%20do%20vereador%20/Requerimentos%20enviados/pasta%20parte%20expediente,%20indicação%20e%20designação%20do%20vereador%20/tmp/ENCAMINHADAS/usr/lib/openoffice/share/template/pt-BR/CMNH/ped-provid.odt" meta:date="2010-09-29T13:22:32"/>
  </office:meta>
</office:document-meta>
</file>