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86786" style:font-size-asian="10.5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paragraph-rsid="001f3379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rsid="001f3379" officeooo:paragraph-rsid="001f3379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9ea0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3953a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490c" officeooo:paragraph-rsid="0022490c" style:font-size-asian="10.5pt" style:font-weight-asian="normal" style:font-size-complex="12pt" style:font-weight-complex="normal"/>
    </style:style>
    <style:style style:name="P14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f337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1f3379" officeooo:paragraph-rsid="001f337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2968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4f8a3"/>
    </style:style>
    <style:style style:name="T5" style:family="text">
      <style:text-properties style:font-name="Nimbus Roman No9 L" style:font-size-asian="10.5pt"/>
    </style:style>
    <style:style style:name="T6" style:family="text">
      <style:text-properties style:font-name="Nimbus Roman No9 L" officeooo:rsid="001f3379" style:font-size-asian="10.5pt"/>
    </style:style>
    <style:style style:name="T7" style:family="text">
      <style:text-properties style:font-name="Nimbus Roman No9 L" officeooo:rsid="0022490c" style:font-size-asian="10.5pt"/>
    </style:style>
    <style:style style:name="T8" style:family="text">
      <style:text-properties style:font-name="Nimbus Roman No9 L" officeooo:rsid="0044e02c"/>
    </style:style>
    <style:style style:name="T9" style:family="text">
      <style:text-properties style:font-name="Nimbus Roman No9 L" officeooo:rsid="00635879"/>
    </style:style>
    <style:style style:name="T10" style:family="text">
      <style:text-properties style:font-name="Nimbus Roman No9 L" officeooo:rsid="001d4f93"/>
    </style:style>
    <style:style style:name="T11" style:family="text">
      <style:text-properties style:font-name="Nimbus Roman No9 L" officeooo:rsid="0022490c"/>
    </style:style>
    <style:style style:name="T12" style:family="text">
      <style:text-properties officeooo:rsid="0019ea03"/>
    </style:style>
    <style:style style:name="T13" style:family="text">
      <style:text-properties officeooo:rsid="001d4f93"/>
    </style:style>
    <style:style style:name="T14" style:family="text">
      <style:text-properties officeooo:rsid="001f3379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4f8a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f3379" style:font-size-asian="10.5pt" style:font-weight-asian="normal" style:font-size-complex="12pt" style:font-weight-complex="normal"/>
    </style:style>
    <style:style style:name="T18" style:family="text">
      <style:text-properties officeooo:rsid="00200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3.630</text:span>/201<text:span text:style-name="T13">8</text:span></text:p>
      <text:p text:style-name="P11"><text:span text:style-name="T16">C</text:span><text:span text:style-name="T15">olocação de placa </text:span><text:span text:style-name="T17">denominativa na </text:span>Rua Carlos Alberto Giacomet, <text:span text:style-name="T14">no Bairro Canudos.</text:span></text:p>
      <text:p text:style-name="P14">Solicita-se, após os trâmites regimentais, sirva-se enviar cópia da presente proposição ao Poder Executivo, para que realize as seguintes providências:</text:p>
      <text:p text:style-name="P8"><text:span text:style-name="T4">C</text:span><text:span text:style-name="T10">olocação de placa </text:span><text:span text:style-name="T6">denominativa na Rua Carlos Alberto Giacomet, no Bairro Canudos.</text:span></text:p>
      <text:p text:style-name="P9"><text:span text:style-name="T5">Salienta-se que, em 05 de maio de 2017, foi aprovado n</text:span><text:span text:style-name="T7">esta</text:span><text:span text:style-name="T5"> </text:span><text:span text:style-name="T7">C</text:span><text:span text:style-name="T5">asa o Projeto </text:span><text:span text:style-name="T7">de</text:span><text:span text:style-name="T5"> Lei </text:span><text:span text:style-name="T7">nº </text:span><text:span text:style-name="T5">05/2017, que denomina</text:span><text:span text:style-name="T9"> Rua Carlos Alberto Giacomet uma via pública</text:span><text:span text:style-name="T8"> </text:span><text:span text:style-name="T3">e, desde então, a referida </text:span><text:span text:style-name="T11">r</text:span><text:span text:style-name="T3">ua está sem sua placa denominativa.</text:span></text:p>
      <text:p text:style-name="P15"/>
      <text:p text:style-name="P7">Novo Hamburgo, <text:span text:style-name="T14">24 de julho</text:span> de 201<text:span text:style-name="T2">7</text:span>.</text:p>
      <text:p text:style-name="P7"/>
      <text:p text:style-name="P10">Vereador <text:span text:style-name="T12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2-03-07T17:36:42</meta:creation-date>
    <dc:date>2018-07-24T09:44:30.931593072</dc:date>
    <dc:language>pt-BR</dc:language>
    <meta:editing-cycles>18</meta:editing-cycles>
    <meta:editing-duration>PT57M56S</meta:editing-duration>
    <meta:print-date>2017-10-18T18:11:45.934291407</meta:print-date>
    <dc:creator>Ana Santos</dc:creator>
    <meta:printed-by>Mariana Bandeira</meta:printed-by>
    <meta:document-statistic meta:table-count="0" meta:image-count="1" meta:object-count="0" meta:page-count="1" meta:paragraph-count="15" meta:word-count="173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