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5d9f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41038e"/>
    </style:style>
    <style:style style:name="T6" style:family="text">
      <style:text-properties officeooo:rsid="0055f0b3"/>
    </style:style>
    <style:style style:name="T7" style:family="text">
      <style:text-properties officeooo:rsid="005a1a9a"/>
    </style:style>
    <style:style style:name="T8" style:family="text">
      <style:text-properties officeooo:rsid="005bfe83"/>
    </style:style>
    <style:style style:name="T9" style:family="text">
      <style:text-properties officeooo:rsid="005d9fa1"/>
    </style:style>
    <style:style style:name="T10" style:family="text">
      <style:text-properties officeooo:rsid="00824a07"/>
    </style:style>
    <style:style style:name="T11" style:family="text">
      <style:text-properties officeooo:rsid="00613b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3.633</text:span>/201<text:span text:style-name="T8">8</text:span></text:p>
      <text:p text:style-name="P11">Operação tapa-buraco<text:span text:style-name="T8">s</text:span> <text:span text:style-name="T6">na</text:span> <text:span text:style-name="T9">Avenida Nações Unidas, em frente ao nº 617, n</text:span>o <text:span text:style-name="T5">B</text:span>airro <text:span text:style-name="T9">Rio Branc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9">Avenida Nações Unidas, em frente ao nº 617, n</text:span>o <text:span text:style-name="T5">B</text:span>airro <text:span text:style-name="T9">Rio Branco</text:span>, <text:span text:style-name="T10">pois no local há um buraco bem grande, prejudicando a passagem de veículos e podendo ocasionar acidentes</text:span>.</text:p>
      <text:p text:style-name="P8">Novo Hamburgo,<text:span text:style-name="T4"> 24 de julho</text:span> de 201<text:span text:style-name="T7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3T16:03:48.970076327</meta:print-date>
    <meta:document-statistic meta:table-count="0" meta:image-count="1" meta:object-count="0" meta:page-count="1" meta:paragraph-count="14" meta:word-count="157" meta:character-count="963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