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6ed9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4d153"/>
    </style:style>
    <style:style style:name="T7" style:family="text">
      <style:text-properties officeooo:rsid="0026ed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635</text:span>/201<text:span text:style-name="T5">8</text:span></text:p>
      <text:p text:style-name="P11"><text:span text:style-name="T5">Tapa-buracos na Rua Pinto Bandeira, esquina com a Avenida Primeiro de Março, Bairro Centro. <text:s text:c="14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7">Tapa-buracos na Rua Pinto Bandeira, esquina com a Avenida Primeiro de Março, Bairro Centro. Buraco está atrapalhando o trânsito, oferecendo risco de acidentes nessa via de grande movimento. <text:s text:c="3"/></text:span><text:s text:c="5"/></text:p>
      <text:p text:style-name="P10"><text:s text:c="4"/></text:p>
      <text:p text:style-name="P8">Novo Hamburgo, <text:span text:style-name="T6">24 de julho</text:span> de 201<text:span text:style-name="T5">8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53" meta:character-count="994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.broffice.org/3/user/template/modelo-2012.ott" meta:date="2014-03-06T13:16:53"/>
  </office:meta>
</office:document-meta>
</file>