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c2f8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68532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6a492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65b13a"/>
    </style:style>
    <style:style style:name="T10" style:family="text">
      <style:text-properties officeooo:rsid="00685324"/>
    </style:style>
    <style:style style:name="T11" style:family="text">
      <style:text-properties officeooo:rsid="006c2f88"/>
    </style:style>
    <style:style style:name="T12" style:family="text">
      <style:text-properties officeooo:rsid="0065b13a" style:font-name-asian="Arial1" style:font-name-complex="Arial1"/>
    </style:style>
    <style:style style:name="T13" style:family="text">
      <style:text-properties officeooo:rsid="006c2f88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3.636</text:span>/201<text:span text:style-name="T4">8</text:span></text:p>
      <text:p text:style-name="P8">Operação tapa-buracos n<text:span text:style-name="T10">a Rua Benedito Calixto, na esquina com a Rua João Amando Schilling, no Bairro São Jorge.</text:span></text:p>
      <text:p text:style-name="P9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6">Operação tapa-buracos n</text:span><text:span text:style-name="T7">a Rua Benedito Calixto, na esquina com a Rua João Amando Schilling, no Bairro São Jorge</text:span><text:span text:style-name="T8">.</text:span></text:p>
      <text:p text:style-name="P12"/>
      <text:p text:style-name="P13"><text:span text:style-name="T12">Novo Hamburgo, 2</text:span><text:span text:style-name="T13">4</text:span><text:span text:style-name="T12"> de junho de 2018.</text:span></text:p>
      <text:p text:style-name="P6"/>
      <text:p text:style-name="P15"/>
      <text:p text:style-name="P16"><text:span text:style-name="T9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3T10:43:20.767071085</meta:print-date>
    <meta:document-statistic meta:table-count="0" meta:image-count="1" meta:object-count="0" meta:page-count="1" meta:paragraph-count="14" meta:word-count="147" meta:character-count="904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