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173f30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71d95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173f30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7d6dc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187c3ff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3a4ab8" officeooo:paragraph-rsid="0188ddb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66b53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6b004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6c011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72bcb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77ed3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7fe74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8516a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87c3f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font-name-complex="Arial"/>
    </style:style>
    <style:style style:name="T12" style:family="text">
      <style:text-properties officeooo:rsid="01237c4e" style:font-name-complex="Arial"/>
    </style:style>
    <style:style style:name="T13" style:family="text">
      <style:text-properties officeooo:rsid="017fe743" style:font-name-complex="Arial"/>
    </style:style>
    <style:style style:name="T14" style:family="text">
      <style:text-properties officeooo:rsid="000d545c"/>
    </style:style>
    <style:style style:name="T15" style:family="text">
      <style:text-properties style:font-name-asian="Arial1" style:font-name-complex="Arial1"/>
    </style:style>
    <style:style style:name="T16" style:family="text">
      <style:text-properties officeooo:rsid="00230d80" style:font-name-asian="Arial1" style:font-name-complex="Arial1"/>
    </style:style>
    <style:style style:name="T17" style:family="text">
      <style:text-properties officeooo:rsid="017fe743" style:font-name-asian="Arial1" style:font-name-complex="Arial1"/>
    </style:style>
    <style:style style:name="T18" style:family="text">
      <style:text-properties officeooo:rsid="0187c3ff" style:font-name-asian="Arial1" style:font-name-complex="Arial1"/>
    </style:style>
    <style:style style:name="T19" style:family="text">
      <style:text-properties officeooo:rsid="018516ab"/>
    </style:style>
    <style:style style:name="T20" style:family="text">
      <style:text-properties officeooo:rsid="0187c3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PEDIDO DE PROVIDÊNCIAS</text:span> Nº <text:span text:style-name="T20">3.638</text:span>/201<text:span text:style-name="T19">8</text:span></text:p>
      <text:p text:style-name="P12"><text:span text:style-name="T8">D</text:span><text:span text:style-name="T6">esentupimento</text:span><text:span text:style-name="T4"> </text:span><text:span text:style-name="T7">e limpeza </text:span><text:span text:style-name="T6">de</text:span><text:span text:style-name="T5"> </text:span><text:span text:style-name="T6">bue</text:span><text:span text:style-name="T9">iro na </text:span><text:span text:style-name="T10">R</text:span><text:span text:style-name="T9">ua do Bosque, em frente ao nº 872, no </text:span><text:span text:style-name="T10">B</text:span><text:span text:style-name="T9">airro Boa Saúde</text:span><text:span text:style-name="T3">.</text:span></text:p>
      <text:p text:style-name="P11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5"><text:span text:style-name="T6"><text:tab/><text:tab/></text:span><text:span text:style-name="T8">D</text:span><text:span text:style-name="T6">esentupimento</text:span><text:span text:style-name="T4"> </text:span><text:span text:style-name="T7">e limpeza </text:span><text:span text:style-name="T6">de</text:span><text:span text:style-name="T5"> </text:span><text:span text:style-name="T6">bue</text:span><text:span text:style-name="T9">iro na </text:span><text:span text:style-name="T10">R</text:span><text:span text:style-name="T9">ua do Bosque, em frente ao nº 872, no </text:span><text:span text:style-name="T10">B</text:span><text:span text:style-name="T9">airro Boa Saúde.</text:span></text:p>
      <text:p text:style-name="P16"><text:span text:style-name="T9">Novo Hamburgo, 24 de junho de 2018.</text:span></text:p>
      <text:p text:style-name="P7"/>
      <text:p text:style-name="P7"><text:span text:style-name="T11">Vereadora Patr</text:span><text:span text:style-name="T13">i</text:span><text:span text:style-name="T11">cia Bec</text:span><text:span text:style-name="T12">k</text:span></text:p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><text:span text:style-name="T15">Obs.: </text:span><text:span text:style-name="T17">R</text:span><text:span text:style-name="T15">edação conforme original d</text:span><text:span text:style-name="T16">a</text:span><text:span text:style-name="T15"> autor</text:span><text:span text:style-name="T16">a</text:span><text:span text:style-name="T15">.</text:span></text:p>
      <text:p text:style-name="P10"><text:span text:style-name="T15">/</text:span><text:span text:style-name="T1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24T10:57:42.144023875</dc:date>
    <meta:printed-by>Elcio Muller</meta:printed-by>
    <meta:print-date>2018-07-23T14:35:37.782246517</meta:print-date>
    <dc:language>pt-BR</dc:language>
    <meta:editing-cycles>150</meta:editing-cycles>
    <meta:editing-duration>PT8H28M41S</meta:editing-duration>
    <dc:creator>Amanda Antoni</dc:creator>
    <meta:document-statistic meta:table-count="0" meta:image-count="1" meta:object-count="0" meta:page-count="1" meta:paragraph-count="14" meta:word-count="147" meta:character-count="870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apoiopresidencia-cmnh/PP/2017/PP/2017/PP/2017/PP/2017/PP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