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9c7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9c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ce44" officeooo:paragraph-rsid="00109c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7b7b2" officeooo:paragraph-rsid="00109c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9c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c7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9c7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shadow="none"/>
      <style:text-properties style:font-name="Nimbus Roman No9 L" fo:font-size="12pt" fo:font-weight="normal" officeooo:paragraph-rsid="00109c74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style:font-name="Nimbus Roman No9 L" fo:font-size="12pt" fo:font-weight="normal" officeooo:rsid="00155665" officeooo:paragraph-rsid="00155665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rsid="00155665" officeooo:paragraph-rsid="00155665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7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109c74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147d02" officeooo:paragraph-rsid="00109c74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02ce44"/>
    </style:style>
    <style:style style:name="T2" style:family="text">
      <style:text-properties officeooo:rsid="0014b15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80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65c1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325d3"/>
    </style:style>
    <style:style style:name="T10" style:family="text">
      <style:text-properties officeooo:rsid="0014902e"/>
    </style:style>
    <style:style style:name="T11" style:family="text">
      <style:text-properties officeooo:rsid="0002d77c"/>
    </style:style>
    <style:style style:name="T12" style:family="text">
      <style:text-properties officeooo:rsid="00135c2d"/>
    </style:style>
    <style:style style:name="T13" style:family="text">
      <style:text-properties officeooo:rsid="00165c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640</text:span>/<text:span text:style-name="T1">2</text:span>01<text:span text:style-name="T2">8</text:span></text:p>
      <text:p text:style-name="P6">Solicita <text:span text:style-name="T1">fechamento de um buraco na Rua Rincão, em frente ao nº 456 , Bairro Rincão.</text:span></text:p>
      <text:p text:style-name="P16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span text:style-name="T4">No loca</text:span><text:span text:style-name="T5">l</text:span><text:span text:style-name="T4"> acima citado, </text:span><text:span text:style-name="T5">existe um buraco grande</text:span><text:span text:style-name="T6"> </text:span><text:span text:style-name="T4">ocasionando inúmeros transtornos para quem trafega nes</text:span><text:span text:style-name="T8">s</text:span><text:span text:style-name="T4">a via, sendo que este loca</text:span><text:span text:style-name="T5">l</text:span><text:span text:style-name="T7"> </text:span><text:span text:style-name="T5">é</text:span><text:span text:style-name="T4"> de intenso movimento.</text:span></text:p>
      <text:p text:style-name="P8">Moradores <text:span text:style-name="T9">e comerciantes </text:span>vieram a este Vereador solicitar este reparo com urgência mostrando-se preocupados, <text:s/>os mesmos solicitam a benfeitoria o mais rápido possível, <text:span text:style-name="T10">podendo causar danos aos veículos e transeuntes.</text:span> </text:p>
      <text:p text:style-name="P9">Desta forma, solicitamos <text:span text:style-name="T13">à</text:span> <text:span text:style-name="T13">secretaria de Obras</text:span> Pública<text:span text:style-name="T13">s</text:span> a solução deste problema.</text:p>
      <text:p text:style-name="P8">Sabedores da atenção aos reais anseios da comunidade, contamos com seu apoio neste pedido.</text:p>
      <text:p text:style-name="P7">Novo Hamburgo, <text:span text:style-name="T11">24 </text:span>de <text:span text:style-name="T11">julho </text:span>de 201<text:span text:style-name="T2">8</text:span>.</text:p>
      <text:p text:style-name="P10">Vereador <text:s/><text:span text:style-name="T1">Gerson Peteffi</text:span></text:p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4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24T10:35:16.57651632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8" meta:character-count="1181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7-24T10:35:16.270566032"/>
  </office:meta>
</office:document-meta>
</file>