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d77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d7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d7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2d7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d7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02d77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d77c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rsid="0007b499" officeooo:paragraph-rsid="0007b49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07b499" officeooo:paragraph-rsid="0007b49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034d62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02d77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02d77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2d7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b47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25d3"/>
    </style:style>
    <style:style style:name="T10" style:family="text">
      <style:text-properties officeooo:rsid="0014902e"/>
    </style:style>
    <style:style style:name="T11" style:family="text">
      <style:text-properties officeooo:rsid="0002d77c"/>
    </style:style>
    <style:style style:name="T12" style:family="text">
      <style:text-properties officeooo:rsid="00065a5c"/>
    </style:style>
    <style:style style:name="T13" style:family="text">
      <style:text-properties officeooo:rsid="00091477"/>
    </style:style>
    <style:style style:name="T14" style:family="text">
      <style:text-properties officeooo:rsid="000b47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641</text:span>/<text:span text:style-name="T1">2</text:span>01<text:span text:style-name="T2">8</text:span></text:p>
      <text:p text:style-name="P9"/>
      <text:p text:style-name="P6">Solicita <text:span text:style-name="T1">fechamento de um buraco na Rua Rincão, esquina com a Rua Tibet, Bairro <text:s text:c="2"/>Rincão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4">No loca</text:span><text:span text:style-name="T5">l</text:span><text:span text:style-name="T4"> acima citado </text:span><text:span text:style-name="T5">existe um buraco grande</text:span><text:span text:style-name="T6"> </text:span><text:span text:style-name="T4">ocasionando inúmeros transtornos para quem trafega nes</text:span><text:span text:style-name="T8">s</text:span><text:span text:style-name="T4">a via, sendo que este loca</text:span><text:span text:style-name="T5">l</text:span><text:span text:style-name="T7"> </text:span><text:span text:style-name="T5">é </text:span><text:span text:style-name="T4"><text:s/>de intenso movimento.</text:span></text:p>
      <text:p text:style-name="P15">Moradores <text:span text:style-name="T9">e comerciantes contataram</text:span> este Vereador solicita<text:span text:style-name="T14">ndo</text:span> este reparo com urgência mostrando-se preocupados. <text:span text:style-name="T14">Eles</text:span> solicitam a benfeitoria o mais rápido possível, <text:span text:style-name="T10">podendo causar danos aos veículos e transeuntes.</text:span> </text:p>
      <text:p text:style-name="P16">Desta forma solicitamos <text:span text:style-name="T14">à</text:span> <text:span text:style-name="T2">Secretaria de Obras</text:span> Pública<text:span text:style-name="T14">s</text:span> <text:span text:style-name="T13">a</text:span> solução des<text:span text:style-name="T13">s</text:span>e problema.</text:p>
      <text:p text:style-name="P17">Sabedores da atenção aos reais anseios da comunidade, contamos com seu apoio neste pedido.</text:p>
      <text:p text:style-name="P18">Novo Hamburgo, <text:span text:style-name="T11">24 </text:span>de <text:span text:style-name="T11">julho</text:span> de 201<text:span text:style-name="T2">8</text:span>.</text:p>
      <text:p text:style-name="P7">Vereador <text:s/><text:span text:style-name="T1">Gerson Peteffi</text:span></text:p>
      <text:p text:style-name="P8"/>
      <text:p text:style-name="P8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9T14:33:07.18897165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5" meta:character-count="1183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07-19T14:33:06.439523027"/>
  </office:meta>
</office:document-meta>
</file>