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12a2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12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2a2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12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12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2a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2a2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2a2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2a2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12a2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3d899" officeooo:paragraph-rsid="0013d89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12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2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officeooo:rsid="00143a02"/>
    </style:style>
    <style:style style:name="T2" style:family="text">
      <style:text-properties officeooo:rsid="00142a97"/>
    </style:style>
    <style:style style:name="T3" style:family="text">
      <style:text-properties officeooo:rsid="0010bd54"/>
    </style:style>
    <style:style style:name="T4" style:family="text">
      <style:text-properties officeooo:rsid="000d545c"/>
    </style:style>
    <style:style style:name="T5" style:family="text">
      <style:text-properties officeooo:rsid="0014902e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112a2a"/>
    </style:style>
    <style:style style:name="T9" style:family="text">
      <style:text-properties officeooo:rsid="00130c5b"/>
    </style:style>
    <style:style style:name="T10" style:family="text">
      <style:text-properties officeooo:rsid="0017e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642</text:span>/201<text:span text:style-name="T1">8</text:span></text:p>
      <text:p text:style-name="P6">Solicita operação tapa-buraco<text:span text:style-name="T9">s</text:span> na <text:span text:style-name="T2">R</text:span>ua <text:span text:style-name="T8">Guia Lopes, em frente ao nº 899, <text:s/>Bairro <text:s/>Rondônia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No loca<text:span text:style-name="T5">l</text:span> acima citado <text:span text:style-name="T5">existe um buraco grande </text:span>ocasionando inúmeros transtornos para quem trafega nesta via, sendo que este loca<text:span text:style-name="T5">l é</text:span> de intenso movimento.</text:p>
      <text:p text:style-name="P9">Vários moradores das proximidades <text:span text:style-name="T10">contataram </text:span>este Vereador <text:span text:style-name="T10">para </text:span>solicitar este reparo com urgência, mostrando-se preocupados, pois, a qualquer momento, poderá ocorrer um acidente.</text:p>
      <text:p text:style-name="P18">Desta forma, solicitamos <text:span text:style-name="T10">à</text:span> <text:span text:style-name="T6">Secretaria de Obras </text:span><text:s/>Pública a solução deste problema.</text:p>
      <text:p text:style-name="P17">Sabedores da atenção aos reais anseios da comunidade, contamos com seu apoio neste pedido.</text:p>
      <text:p text:style-name="P7"/>
      <text:p text:style-name="P10">Novo Hamburgo, <text:span text:style-name="T3">24 de julho </text:span>de 201<text:span text:style-name="T1">8</text:span>.</text:p>
      <text:p text:style-name="P11"/>
      <text:p text:style-name="P11"/>
      <text:p text:style-name="P12">Vereador <text:s/><text:span text:style-name="T7">Gerson Peteffi</text:span>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 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8T17:31:07.30772780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9" meta:character-count="1147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7-18T17:31:06.960268883"/>
  </office:meta>
</office:document-meta>
</file>