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7d02" officeooo:paragraph-rsid="0010bd54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10b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bd54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0b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10b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0bd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bd54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bd5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bd5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2cd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7b7b2" officeooo:paragraph-rsid="0010b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2ce44" officeooo:paragraph-rsid="0010b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cdf0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12cdf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cdf0" style:font-size-asian="6pt" style:font-size-complex="6pt"/>
    </style:style>
    <style:style style:name="T1" style:family="text">
      <style:text-properties officeooo:rsid="00143a02"/>
    </style:style>
    <style:style style:name="T2" style:family="text">
      <style:text-properties officeooo:rsid="00142a97"/>
    </style:style>
    <style:style style:name="T3" style:family="text">
      <style:text-properties officeooo:rsid="000d545c"/>
    </style:style>
    <style:style style:name="T4" style:family="text">
      <style:text-properties officeooo:rsid="0014902e"/>
    </style:style>
    <style:style style:name="T5" style:family="text">
      <style:text-properties officeooo:rsid="0014b155"/>
    </style:style>
    <style:style style:name="T6" style:family="text">
      <style:text-properties officeooo:rsid="00147d02"/>
    </style:style>
    <style:style style:name="T7" style:family="text">
      <style:text-properties officeooo:rsid="0010bd54"/>
    </style:style>
    <style:style style:name="T8" style:family="text">
      <style:text-properties officeooo:rsid="0012cdf0"/>
    </style:style>
    <style:style style:name="T9" style:family="text">
      <style:text-properties officeooo:rsid="00236d39"/>
    </style:style>
    <style:style style:name="T10" style:family="text">
      <style:text-properties officeooo:rsid="003ef1d9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643</text:span>/201<text:span text:style-name="T1">8</text:span></text:p>
      <text:p text:style-name="P4"><text:span text:style-name="T8">O</text:span>peração tapa-buraco<text:span text:style-name="T8">s</text:span> na <text:span text:style-name="T2">R</text:span>ua <text:span text:style-name="T7">Bento Gonçalves, próxima a Igreja Nossa Senhora de Fátima, no Bairro Guarani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8">O</text:span>peração tapa-buraco<text:span text:style-name="T8">s</text:span> na <text:span text:style-name="T2">R</text:span>ua <text:span text:style-name="T7">Bento Gonçalves, próxima a Igreja Nossa Senhora de Fátima, no Bairro Guarani, existe um buraco grande </text:span>ocasionando inúmeros transtornos para quem trafega nesta via, sendo que este loca<text:span text:style-name="T4">l é </text:span>de intenso movimento;</text:p>
      <text:p text:style-name="P7">Vários moradores das proximidades vieram a este Vereador solicitar este reparo com urgência, mostrando-se preocupados pois a qualquer momento poderá ocorrer um acidente;</text:p>
      <text:p text:style-name="P14">Desta forma, solicitamos <text:span text:style-name="T5">a</text:span> <text:span text:style-name="T5">Secretaria de Obras </text:span><text:s/>Pública visando a solução deste problema;</text:p>
      <text:p text:style-name="P15">Sabedores da atenção aos reais anseios da comunidade, contamos com seu apoio neste pedido.</text:p>
      <text:p text:style-name="P5"/>
      <text:p text:style-name="P8">Novo Hamburgo, <text:span text:style-name="T7">24 de julho </text:span>de 201<text:span text:style-name="T1">8</text:span>.</text:p>
      <text:p text:style-name="P9"/>
      <text:p text:style-name="P9"/>
      <text:p text:style-name="P10">Vereador <text:span text:style-name="T6">Gerson Peteffi</text:span></text:p>
      <text:p text:style-name="P6"/>
      <text:p text:style-name="P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10">R</text:span>edação conforme original do autor.</text:p>
      <text:p text:style-name="P17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2cdf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07-18T17:18:47.807749257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13" meta:character-count="1370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07-18T17:18:47.366645152"/>
  </office:meta>
</office:document-meta>
</file>