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0b83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836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0b836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b8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b836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b83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b836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28821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0b836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rsid="0007b7b2" officeooo:paragraph-rsid="0010b836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0b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3cfa6" officeooo:paragraph-rsid="0010b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836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882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8821" style:font-size-asian="6pt" style:font-size-complex="6pt"/>
    </style:style>
    <style:style style:name="T1" style:family="text">
      <style:text-properties officeooo:rsid="0014bfa3"/>
    </style:style>
    <style:style style:name="T2" style:family="text">
      <style:text-properties officeooo:rsid="00141bc7" style:font-name-complex="Times New Roman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07b7b2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10b836"/>
    </style:style>
    <style:style style:name="T10" style:family="text">
      <style:text-properties officeooo:rsid="00128821"/>
    </style:style>
    <style:style style:name="T11" style:family="text">
      <style:text-properties officeooo:rsid="00236d39"/>
    </style:style>
    <style:style style:name="T12" style:family="text">
      <style:text-properties officeooo:rsid="003ef1d9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3.644</text:span>/201<text:span text:style-name="T1">8</text:span></text:p>
      <text:p text:style-name="P4"><text:span text:style-name="T2">Troca de lâmpada inoperante </text:span><text:span text:style-name="T3">na Rua Santa Clara do Sul, na esquina com a Rua Guia Lopes, no Bairro Rondônia. 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/><text:span text:style-name="T2">Troca de lâmpada inoperante </text:span><text:span text:style-name="T3">na Rua Santa Clara do Sul, na esquina com a Rua Guia Lopes, no Bairro Rondônia, a lâmpada encontra-se queimada deixando este ponto às escuras;</text:span></text:p>
      <text:p text:style-name="P12">Conforme relato de moradores, os mesmos solicitam esta benfeitoria, pois alegam insegurança <text:span text:style-name="T6">e</text:span> <text:span text:style-name="T6">medo de assaltos</text:span> ao transitarem neste ponto por se tratar de local com grande circulação de transeuntes;</text:p>
      <text:p text:style-name="P12">Desta forma, solicitamos ao Departam<text:span text:style-name="T7">en</text:span>to de Iluminação Pública visando a solução deste problema;</text:p>
      <text:p text:style-name="P14">Sabedores da atenção aos reais anseios da comunidade, contamos com seu apoio neste pedido. <text:s text:c="2"/></text:p>
      <text:p text:style-name="P15"/>
      <text:p text:style-name="P7">Novo Hamburgo, <text:span text:style-name="T9">24 de julho de 2018.</text:span></text:p>
      <text:p text:style-name="P7"/>
      <text:p text:style-name="P8">Vereador <text:span text:style-name="T8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Obs.: <text:span text:style-name="T12">R</text:span>edação conforme original do autor.</text:p>
      <text:p text:style-name="P17">/<text:span text:style-name="T11">AA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882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18T17:34:46.08490293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7" meta:character-count="1345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7-18T17:34:45.836656716"/>
  </office:meta>
</office:document-meta>
</file>