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9f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0a9f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9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d4fc" officeooo:paragraph-rsid="0010d4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a9f4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9f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2bdd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0a9f4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10a9f4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0a9f4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dd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9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paragraph-rsid="0012bdd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bdd6" style:font-size-asian="6pt" style:font-size-complex="6pt"/>
    </style:style>
    <style:style style:name="T1" style:family="text">
      <style:text-properties officeooo:rsid="0002ce44"/>
    </style:style>
    <style:style style:name="T2" style:family="text">
      <style:text-properties officeooo:rsid="0014b15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0d5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0d4f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2bd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0d4fc"/>
    </style:style>
    <style:style style:name="T10" style:family="text">
      <style:text-properties officeooo:rsid="001f0f64"/>
    </style:style>
    <style:style style:name="T11" style:family="text">
      <style:text-properties officeooo:rsid="0012bdd6"/>
    </style:style>
    <style:style style:name="T12" style:family="text">
      <style:text-properties officeooo:rsid="00236d39"/>
    </style:style>
    <style:style style:name="T13" style:family="text">
      <style:text-properties officeooo:rsid="003ef1d9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.645</text:span>/<text:span text:style-name="T1">2</text:span>01<text:span text:style-name="T2">8</text:span></text:p>
      <text:p text:style-name="P5"/>
      <text:p text:style-name="P5"/>
      <text:p text:style-name="P7">Colocação de <text:span text:style-name="T11">britas</text:span> em toda a extensão da Estrada do Walahai, <text:span text:style-name="T11">no </text:span>Bairro Lomba Grande.</text:p>
      <text:p text:style-name="P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7">Colocação de </text:span><text:span text:style-name="T8">britas</text:span><text:span text:style-name="T7"> em toda a extensão da Estrada do Walahai, </text:span><text:span text:style-name="T8">no </text:span><text:span text:style-name="T7">Bairro Lomba Grande, </text:span><text:span text:style-name="T8">o local</text:span><text:span text:style-name="T4"> </text:span><text:span text:style-name="T6">encontra-se com vários buracos e quando chove fica intransitável, o que vem gerando inúmeros transtornos à comunida</text:span><text:span text:style-name="T7">de</text:span><text:span text:style-name="T10">;</text:span></text:p>
      <text:p text:style-name="P11">Desta forma, solicitamos <text:span text:style-name="T2">a</text:span> <text:span text:style-name="T2">Secretaria de Obras </text:span>Pública visando a solução deste problema;</text:p>
      <text:p text:style-name="P12">Sabedores da atenção aos reais anseios da comunidade, contamos com seu apoio neste pedido.</text:p>
      <text:p text:style-name="P13">Novo Hamburgo, <text:span text:style-name="T9">24 de julho </text:span>de 201<text:span text:style-name="T2">8</text:span>.</text:p>
      <text:p text:style-name="P8">Vereador <text:span text:style-name="T1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13">R</text:span>edação conforme original do autor.</text:p>
      <text:p text:style-name="P1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bdd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23T15:02:56.28760231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7" meta:character-count="1154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23T15:02:55.869223995"/>
  </office:meta>
</office:document-meta>
</file>