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0a12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0a12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5b6e56"/>
    </style:style>
    <style:style style:name="T13" style:family="text">
      <style:text-properties officeooo:rsid="00795c03"/>
    </style:style>
    <style:style style:name="T14" style:family="text">
      <style:text-properties officeooo:rsid="007d8eaf"/>
    </style:style>
    <style:style style:name="T15" style:family="text">
      <style:text-properties officeooo:rsid="0080a1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3.647</text:span>/201<text:span text:style-name="T10">8</text:span></text:p>
      <text:p text:style-name="P15"><text:span text:style-name="T13">O</text:span>peração tapa-buracos <text:span text:style-name="T11">na Rua Santos, na esquina com a Rua Santa Bárbara, no Bairro Vila Nova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7"><text:span text:style-name="T6">O</text:span><text:span text:style-name="T4">peração tapa-buracos </text:span><text:span text:style-name="T5">na Rua Santos, na esquina com a Rua Santa Bárbara, no Bairro Vila Nova.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4">24 de julho de 201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9">R</text:span>edação conforme original do autor.</text:p>
      <text:p text:style-name="P18">/<text:span text:style-name="T15">AAA</text:span></text:p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2" meta:paragraph-count="14" meta:word-count="166" meta:character-count="988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