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f1d2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a7fd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4eb784"/>
    </style:style>
    <style:style style:name="T13" style:family="text">
      <style:text-properties officeooo:rsid="00536308"/>
    </style:style>
    <style:style style:name="T14" style:family="text">
      <style:text-properties officeooo:rsid="005a7fd2"/>
    </style:style>
    <style:style style:name="T15" style:family="text">
      <style:text-properties officeooo:rsid="005f1d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5">3.648</text:span>/201<text:span text:style-name="T11">8</text:span></text:p>
      <text:p text:style-name="P14"><text:span text:style-name="T14">Recolocação de placa de identificação</text:span> <text:span text:style-name="T13">na Avenida Pedro Quaresma da Silva, na esquina com a Rua Ildefonso Torres Garcia, no Bairro Boa Saúde.</text:span></text:p>
      <text:p text:style-name="P11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6"><text:span text:style-name="T7">Recolocação de placa de identificação</text:span><text:span text:style-name="T3"> </text:span><text:span text:style-name="T6">na Avenida Pedro Quaresma da Silva, na esquina com a Rua Ildefonso Torres Garcia, no Bairro Boa Saúde,</text:span><text:span text:style-name="T2"> </text:span><text:span text:style-name="T5">p</text:span><text:span text:style-name="T4">ois a </text:span><text:span text:style-name="T7">placa encontra-se caída, </text:span><text:span text:style-name="T4"><text:s/></text:span><text:span text:style-name="T7">dificultando</text:span><text:span text:style-name="T4"> principalmente para entregadores que precisam se localizar.</text:span></text:p>
      <text:p text:style-name="P9">Novo Hamburgo, <text:span text:style-name="T14">24 de julho de 2018</text:span>.</text:p>
      <text:p text:style-name="P9"/>
      <text:p text:style-name="P10">Vereador <text:span text:style-name="T9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0" meta:character-count="1063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