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9a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4cb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4cb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ee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f3318" officeooo:paragraph-rsid="001727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7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4cb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0365" officeooo:paragraph-rsid="0014cb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20f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cbc3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8ee5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c3f92"/>
    </style:style>
    <style:style style:name="T7" style:family="text">
      <style:text-properties officeooo:rsid="001e0365"/>
    </style:style>
    <style:style style:name="T8" style:family="text">
      <style:text-properties officeooo:rsid="00220f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3.649</text:span>/<text:span text:style-name="T2">2018</text:span></text:p>
      <text:p text:style-name="P12">Canalização na Rua Lauro Birk, no Bairro Vila Nova.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7">Canalização na Rua Lauro Birk, no Bairro Vila Nova.</text:span> <text:span text:style-name="T7">Em razão do</text:span> esgoto a céu aberto.</text:p>
      <text:p text:style-name="P11"><text:tab/><text:tab/>Novo Hamburgo, <text:span text:style-name="T7">24 de julho</text:span> de 2018.</text:p>
      <text:p text:style-name="P6"/>
      <text:p text:style-name="P7"><text:span text:style-name="T4">Vereador </text:span><text:span text:style-name="T5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0T15:10:12.15568900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4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20T15:10:11.536061003"/>
  </office:meta>
</office:document-meta>
</file>