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0860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6e6d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08606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3c7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d55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930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6e6d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d55a"/>
    </style:style>
    <style:style style:name="T11" style:family="text">
      <style:text-properties officeooo:rsid="00408606"/>
    </style:style>
    <style:style style:name="T12" style:family="text">
      <style:text-properties officeooo:rsid="0043354f"/>
    </style:style>
    <style:style style:name="T13" style:family="text">
      <style:text-properties officeooo:rsid="0046e6db"/>
    </style:style>
    <style:style style:name="T14" style:family="text">
      <style:text-properties officeooo:rsid="00493c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4"/>PEDIDO DE PROVIDÊNCIAS Nº <text:span text:style-name="T14">3.650</text:span>/201<text:span text:style-name="T12">8</text:span></text:p>
      <text:p text:style-name="P15"><text:span text:style-name="T13">Reiteração do Pedido de Providências Nº 113/2018, que solicita o</text:span>peração tapa-buracos na Rua<text:span text:style-name="T10"> Francisco Alves (totalizando 49 buracos), no Bairro Roselândia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8"><text:span text:style-name="T5">Reiteração do Pedido de Providências Nº 113/2018, que solicita o</text:span><text:span text:style-name="T2">peração tapa-buracos na Rua</text:span><text:span text:style-name="T3"> Francisco Alves (totalizando 49 buracos), no Bairro Roselândia, </text:span><text:span text:style-name="T6">uma vez que é conveniente que a via esteja em boas condições de uso, a fim de evitar acidentes e prejuízos ao contribuinte.</text:span></text:p>
      <text:p text:style-name="P16"><text:span text:style-name="T4"><text:tab/><text:tab/>Sabedores da atenção aos reais anseios da comunidade, contamos com seu apoio neste pedido.</text:span> <text:s text:c="6"/></text:p>
      <text:p text:style-name="P11">Novo Hamburgo, <text:span text:style-name="T13">24 de julho de 2018.</text:span></text:p>
      <text:p text:style-name="P9"/>
      <text:p text:style-name="P10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1T10:19:06.642941175</meta:print-date>
    <meta:document-statistic meta:table-count="0" meta:image-count="1" meta:object-count="0" meta:page-count="1" meta:paragraph-count="15" meta:word-count="190" meta:character-count="1224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