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22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06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29706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14e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2bd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970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e0830"/>
    </style:style>
    <style:style style:name="T8" style:family="text">
      <style:text-properties officeooo:rsid="00204f26"/>
    </style:style>
    <style:style style:name="T9" style:family="text">
      <style:text-properties officeooo:rsid="00222dc4"/>
    </style:style>
    <style:style style:name="T10" style:family="text">
      <style:text-properties officeooo:rsid="0027227e"/>
    </style:style>
    <style:style style:name="T11" style:family="text">
      <style:text-properties officeooo:rsid="00273a0d"/>
    </style:style>
    <style:style style:name="T12" style:family="text">
      <style:text-properties officeooo:rsid="002970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3.651</text:span>/201<text:span text:style-name="T9">8</text:span></text:p>
      <text:p text:style-name="P11"><text:span text:style-name="T11">Reiteração do Pedido de Providências Nº 558/2018, que solicita c</text:span>olocação de placas de identificação <text:span text:style-name="T8">na Rua Vinte e Dois de Outubro, na esquina com a Rua do Bosque,</text:span> no Loteamento <text:span text:style-name="T7">Jardim Liberato</text:span>, <text:span text:style-name="T7">no Bairro Boa Saúde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><text:span text:style-name="T11">Reiteração do Pedido de Providências Nº 558/2018, que solicita colocação de placas de identificação na Rua Vinte e Dois de Outubro, na esquina com a Rua do Bosque, no Loteamento Jardim Liberato, no Bairro Boa Saúde. A falta de identificação nas ruas vem gerando</text:span><text:span text:style-name="T2"> inúmeros transtornos </text:span><text:span text:style-name="T5">a</text:span><text:span text:style-name="T3">quela</text:span><text:span text:style-name="T2"> comunidade, </text:span><text:span text:style-name="T4">principalmente para entregadores que precisam localizar algum endereço.</text:span></text:p>
      <text:p text:style-name="P9">Novo Hamburgo, <text:span text:style-name="T11">24 de julho de 2018.</text:span></text:p>
      <text:p text:style-name="P8"/>
      <text:p text:style-name="P10">Vereador <text:span text:style-name="T7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0T08:45:55.437592563</meta:print-date>
    <meta:document-statistic meta:table-count="0" meta:image-count="1" meta:object-count="0" meta:page-count="1" meta:paragraph-count="14" meta:word-count="203" meta:character-count="1265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