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1fd5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fd5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7fe41e"/>
    </style:style>
    <style:style style:name="T15" style:family="text">
      <style:text-properties officeooo:rsid="0081fd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3.653</text:span>/201<text:span text:style-name="T10">8</text:span></text:p>
      <text:p text:style-name="P15"><text:span text:style-name="T13">O</text:span>peração tapa-buracos <text:span text:style-name="T11">na Rua Nogueira, na esquina com a Rua Porto Alegre, no Bairro Vila Nov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6">O</text:span><text:span text:style-name="T4">peração tapa-buracos </text:span><text:span text:style-name="T5">na Rua Nogueira, na esquina com a Rua Porto Alegre, no Bairro Vil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24 de julh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9">R</text:span>edação conforme original do autor.</text:p>
      <text:p text:style-name="P18">/<text:span text:style-name="T15">AAA</text:span>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2" meta:paragraph-count="14" meta:word-count="166" meta:character-count="989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