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fbb2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2601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795c0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83277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2610f0"/>
    </style:style>
    <style:style style:name="T10" style:family="text">
      <style:text-properties officeooo:rsid="0036b6bb"/>
    </style:style>
    <style:style style:name="T11" style:family="text">
      <style:text-properties officeooo:rsid="003d9c9f"/>
    </style:style>
    <style:style style:name="T12" style:family="text">
      <style:text-properties officeooo:rsid="00415bf0"/>
    </style:style>
    <style:style style:name="T13" style:family="text">
      <style:text-properties officeooo:rsid="005b6e56"/>
    </style:style>
    <style:style style:name="T14" style:family="text">
      <style:text-properties officeooo:rsid="00795c03"/>
    </style:style>
    <style:style style:name="T15" style:family="text">
      <style:text-properties officeooo:rsid="008017fe"/>
    </style:style>
    <style:style style:name="T16" style:family="text">
      <style:text-properties officeooo:rsid="008260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6">3.657</text:span>/201<text:span text:style-name="T11">8</text:span></text:p>
      <text:p text:style-name="P16"><text:span text:style-name="T14">O</text:span>peração tapa-buracos <text:span text:style-name="T12">na Rua Santos Pedroso, próximo ao nº 502, no Bairro Centro.</text:span></text:p>
      <text:p text:style-name="P13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pan text:style-name="T6">O</text:span><text:span text:style-name="T4">peração tapa-buracos </text:span><text:span text:style-name="T5">na Rua Santos Pedroso, próximo ao nº 502, no </text:span><text:span text:style-name="T7">B</text:span><text:span text:style-name="T5">airro Centro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5">24 de julho de 2018</text:span>.</text:p>
      <text:p text:style-name="P9"/>
      <text:p text:style-name="P12">Vereador <text:span text:style-name="T9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18">Obs.: <text:span text:style-name="T10">R</text:span>edação conforme original do autor.</text:p>
      <text:p text:style-name="P18">/<text:span text:style-name="T16">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19T15:10:51.862067809</meta:print-date>
    <meta:document-statistic meta:table-count="0" meta:image-count="1" meta:object-count="0" meta:page-count="1" meta:paragraph-count="14" meta:word-count="160" meta:character-count="963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