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6d11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295d17" officeooo:paragraph-rsid="00295d1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95d17" officeooo:paragraph-rsid="00295d1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6d11f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d11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14f4" style:font-size-asian="12pt" style:font-weight-asian="normal" style:font-size-complex="12pt" style:font-weight-complex="normal"/>
    </style:style>
    <style:style style:name="T13" style:family="text">
      <style:text-properties officeooo:rsid="001f0f64"/>
    </style:style>
    <style:style style:name="T14" style:family="text">
      <style:text-properties officeooo:rsid="000d545c"/>
    </style:style>
    <style:style style:name="T15" style:family="text">
      <style:text-properties officeooo:rsid="0020c7a5"/>
    </style:style>
    <style:style style:name="T16" style:family="text">
      <style:text-properties officeooo:rsid="0025fb33"/>
    </style:style>
    <style:style style:name="T17" style:family="text">
      <style:text-properties officeooo:rsid="0027ec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3.658</text:span>/<text:span text:style-name="T6">2018</text:span></text:p>
      <text:p text:style-name="P9"><text:span text:style-name="T15">Patrolamento e c</text:span>olocação de brita<text:span text:style-name="T17">s</text:span> <text:span text:style-name="T16">na Avenida Alcântara, entre as Ruas Ângelo Provenzano e Sílvio Gilberto Christmann, Bairro Canudos.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><text:span text:style-name="T9">Patrolamento e c</text:span><text:span text:style-name="T8">olocação de brita</text:span><text:span text:style-name="T12">s</text:span><text:span text:style-name="T8"> </text:span><text:span text:style-name="T10">na Avenida Alcântara, entre as </text:span><text:span text:style-name="T12">R</text:span><text:span text:style-name="T10">uas Ângelo Provenzano e Sílvio Gilberto Christmann, Bairro Canudos</text:span><text:span text:style-name="T8">. </text:span><text:span text:style-name="T7">Os moradores </text:span><text:span text:style-name="T10">da </text:span><text:span text:style-name="T11">referida via</text:span><text:span text:style-name="T10"> </text:span><text:span text:style-name="T7">solicitam o patrolamento e colocação de brita</text:span><text:span text:style-name="T12">s</text:span><text:span text:style-name="T7"> para melhorar as condições de trafegabilidade </text:span><text:span text:style-name="T10">da </text:span><text:span text:style-name="T11">rua</text:span><text:span text:style-name="T7">, tanto para os veículos como para os transeuntes.</text:span></text:p>
      <text:p text:style-name="P11"/>
      <text:p text:style-name="P5"><text:span text:style-name="T3">N</text:span><text:span text:style-name="T1">ovo Hamburgo, </text:span><text:span text:style-name="T5">24</text:span><text:span text:style-name="T2"> de </text:span><text:span text:style-name="T4">julho</text:span><text:span text:style-name="T2"> </text:span><text:span text:style-name="T1">de 201</text:span><text:span text:style-name="T4">8</text:span><text:span text:style-name="T1">.</text:span></text:p>
      <text:p text:style-name="P6"/>
      <text:p text:style-name="P6"><text:span text:style-name="T13">V</text:span>ereador <text:span text:style-name="T6">Nor Boeno</text:span></text:p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4T13:44:11.376653573</dc:date>
    <meta:printed-by>Adriana Sachser</meta:printed-by>
    <meta:print-date>2014-10-27T13:53:20</meta:print-date>
    <dc:language>pt-BR</dc:language>
    <meta:editing-cycles>131</meta:editing-cycles>
    <meta:editing-duration>PT10H31M56S</meta:editing-duration>
    <dc:creator>Ana Santos</dc:creator>
    <meta:document-statistic meta:table-count="0" meta:image-count="1" meta:object-count="0" meta:page-count="1" meta:paragraph-count="14" meta:word-count="178" meta:character-count="1123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