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3253" officeooo:paragraph-rsid="002f8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46e2" officeooo:paragraph-rsid="002637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46e2" officeooo:paragraph-rsid="002f87b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37a1" officeooo:paragraph-rsid="002f87b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9b771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a3253" officeooo:paragraph-rsid="002f8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b77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33a89" officeooo:paragraph-rsid="002f87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f87b5" officeooo:paragraph-rsid="002f87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652da" officeooo:paragraph-rsid="00110443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47c3d" officeooo:paragraph-rsid="00347c3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964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e61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401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12210c"/>
    </style:style>
    <style:style style:name="T7" style:family="text">
      <style:text-properties officeooo:rsid="0013c1a9"/>
    </style:style>
    <style:style style:name="T8" style:family="text">
      <style:text-properties officeooo:rsid="001a24b3"/>
    </style:style>
    <style:style style:name="T9" style:family="text">
      <style:text-properties officeooo:rsid="001d47de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3c1a9" style:font-size-asian="12pt" style:font-weight-asian="normal" style:font-size-complex="12pt" style:font-weight-complex="normal"/>
    </style:style>
    <style:style style:name="T14" style:family="text">
      <style:text-properties officeooo:rsid="0029b771"/>
    </style:style>
    <style:style style:name="T15" style:family="text">
      <style:text-properties officeooo:rsid="002d7a45"/>
    </style:style>
    <style:style style:name="T16" style:family="text">
      <style:text-properties officeooo:rsid="002f87b5"/>
    </style:style>
    <style:style style:name="T17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officeooo:rsid="00233a89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officeooo:rsid="002f87b5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3"><text:s/></text:span><text:span text:style-name="T4">871</text:span><text:span text:style-name="T5">/201</text:span><text:span text:style-name="T2">8</text:span></text:p>
      <text:p text:style-name="P21"><text:span text:style-name="T6">I</text:span>nformações <text:span text:style-name="T8">da</text:span> <text:span text:style-name="T7">Secretaria de </text:span><text:span text:style-name="T10">Obras Públicas, Serviços Urbanos e Viários </text:span><text:span text:style-name="T14">sobre o asfaltamento da Avenida Alcântara, entre as Ruas Odon Cavalcante e João Luciano da Rosa.</text:span></text:p>
      <text:p text:style-name="P19"><text:span text:style-name="T12">Requer-se</text:span><text:span text:style-name="T11">, após os trâmites regimentais, </text:span><text:span text:style-name="T12">que seja </text:span><text:span text:style-name="T11">envia</text:span><text:span text:style-name="T12">da</text:span><text:span text:style-name="T11"> cópia da presente proposição </text:span><text:span text:style-name="T13">à Secretaria de </text:span><text:span text:style-name="T10">Obras Públicas, Serviços Urbanos e Viários</text:span><text:span text:style-name="T11">, para que </text:span><text:span text:style-name="T12">informe</text:span><text:span text:style-name="T11">:</text:span></text:p>
      <text:p text:style-name="P15"/>
      <text:p text:style-name="P17"><text:span text:style-name="T9">1</text:span> – <text:span text:style-name="T16">Em que estágio se encontra o projeto para o asfaltamento da Avenida Alcântara, entre as Ruas Odon Cavalcante e João Luciano da Rosa</text:span><text:span text:style-name="T17">?</text:span></text:p>
      <text:p text:style-name="P16"/>
      <text:p text:style-name="P18">2 – <text:span text:style-name="T16">Existe um</text:span><text:span text:style-name="T17"> cronograma </text:span><text:span text:style-name="T18">com</text:span><text:span text:style-name="T17"> prazo</text:span><text:span text:style-name="T18">s</text:span><text:span text:style-name="T17"> estimado</text:span><text:span text:style-name="T18">s</text:span><text:span text:style-name="T17"> para </text:span><text:span text:style-name="T18">início e </text:span><text:span text:style-name="T17">finalização desta obra?</text:span></text:p>
      <text:p text:style-name="P22"/>
      <text:p text:style-name="P23">3 – Se existe, gostaríamos de uma cópia deste cronograma.</text:p>
      <text:p text:style-name="P23"/>
      <text:p text:style-name="P24"/>
      <text:p text:style-name="P9"/>
      <text:p text:style-name="P20"/>
      <text:p text:style-name="P13">Novo Hamburgo, <text:span text:style-name="T15">24 de julho </text:span>de 201<text:span text:style-name="T8">8</text:span>.</text:p>
      <text:p text:style-name="P11"/>
      <text:p text:style-name="P14">Vereador <text:span text:style-name="T16">Nor boeno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"/>
      <text:p text:style-name="P25"/>
      <text:p text:style-name="P25">Obs.: Redação conforme o original do autor.</text:p>
      <text:p text:style-name="P25">/APS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19T08:56:21.8819124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21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