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b1e407" officeooo:paragraph-rsid="00b866c5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rsid="00b6dc2d" officeooo:paragraph-rsid="00abccc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74ca3d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d70d0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baa221"/>
    </style:style>
    <style:style style:name="P15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officeooo:paragraph-rsid="00bd70d0" fo:hyphenate="false" fo:hyphenation-remain-char-count="2" fo:hyphenation-push-char-count="2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26ba0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1.499cm" fo:margin-bottom="0cm" loext:contextual-spacing="false" fo:text-align="justify" style:justify-single-word="false"/>
      <style:text-properties style:font-name="Nimbus Roman No9 L" fo:font-size="12pt" fo:font-weight="normal" officeooo:paragraph-rsid="00c03a0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1.499cm" fo:margin-bottom="0cm" loext:contextual-spacing="false" fo:text-align="justify" style:justify-single-word="false"/>
      <style:text-properties style:font-name="Nimbus Roman No9 L" fo:font-size="12pt" fo:font-weight="normal" officeooo:paragraph-rsid="00c201f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1.499cm" fo:margin-bottom="0cm" loext:contextual-spacing="false" fo:text-align="justify" style:justify-single-word="false"/>
      <style:text-properties style:font-name="Nimbus Roman No9 L" fo:font-size="12pt" fo:font-weight="normal" officeooo:rsid="007270a1" officeooo:paragraph-rsid="00c03a0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officeooo:rsid="00bd70d0" officeooo:paragraph-rsid="00b866c5" style:font-size-asian="12pt" style:font-size-complex="12pt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c03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Table_20_Contents">
      <style:paragraph-properties fo:margin-left="2cm" fo:margin-right="0cm" fo:margin-top="1.199cm" fo:margin-bottom="0cm" loext:contextual-spacing="false" fo:line-height="15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3bdcb" officeooo:paragraph-rsid="00c03a09" style:font-name-asian="Mangal" style:font-size-asian="12pt" style:language-asian="pt" style:country-asian="BR" style:font-weight-asian="normal" style:font-name-complex="Mangal" style:font-size-complex="12pt" style:language-complex="pt" style:country-complex="BR" style:font-weight-complex="normal"/>
    </style:style>
    <style:style style:name="P25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bfd240" officeooo:paragraph-rsid="00c03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faa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27a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866c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aa2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bd70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5a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6c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c4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d70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03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bccc2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bd70d0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officeooo:rsid="001bfefa"/>
    </style:style>
    <style:style style:name="T2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a607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b6dc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baa22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bd70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67f9b3"/>
    </style:style>
    <style:style style:name="T37" style:family="text">
      <style:text-properties officeooo:rsid="00a88029"/>
    </style:style>
    <style:style style:name="T38" style:family="text">
      <style:text-properties officeooo:rsid="00b6dc2d"/>
    </style:style>
    <style:style style:name="T39" style:family="text">
      <style:text-properties officeooo:rsid="00bd70d0"/>
    </style:style>
    <style:style style:name="T40" style:family="text">
      <style:text-properties officeooo:rsid="00257422"/>
    </style:style>
    <style:style style:name="T41" style:family="text">
      <style:text-properties officeooo:rsid="0034dc7a"/>
    </style:style>
    <style:style style:name="T42" style:family="text">
      <style:text-properties officeooo:rsid="0043bdcb" style:font-name-asian="Mangal" style:font-name-complex="Mangal"/>
    </style:style>
    <style:style style:name="T43" style:family="text">
      <style:text-properties officeooo:rsid="00257422" style:font-name-asian="Mangal" style:font-name-complex="Mangal"/>
    </style:style>
    <style:style style:name="T44" style:family="text">
      <style:text-properties officeooo:rsid="00c201f2" style:font-name-asian="Mangal" style:font-name-complex="Mang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REQUERIMENTO N<text:span text:style-name="T2">º 872/</text:span>20<text:span text:style-name="T36">18</text:span></text:p>
      <text:p text:style-name="P16"><text:span text:style-name="T3">Voto de Pesar pelo falecimento </text:span><text:span text:style-name="T4">d</text:span><text:span text:style-name="T12">o</text:span><text:span text:style-name="T8"> </text:span><text:span text:style-name="T10">Senhor</text:span><text:span text:style-name="T11"> </text:span><text:span text:style-name="T13">Beto Campos</text:span><text:span text:style-name="T10">.</text:span></text:p>
      <text:p text:style-name="P14"><text:span text:style-name="T25">Considerando o falecimento </text:span><text:span text:style-name="T4">d</text:span><text:span text:style-name="T12">o</text:span><text:span text:style-name="T8"> </text:span><text:span text:style-name="T10">Senhor</text:span><text:span text:style-name="T11"> </text:span><text:span text:style-name="T13">Beto Campos</text:span><text:span text:style-name="T10">,</text:span><text:span text:style-name="T7"> </text:span><text:span text:style-name="T9">aos </text:span><text:span text:style-name="T22">54</text:span><text:span text:style-name="T21"> </text:span><text:span text:style-name="T8">anos</text:span><text:span text:style-name="T32">,</text:span><text:span text:style-name="T27"> </text:span><text:span text:style-name="T30">ocorrido em </text:span><text:span text:style-name="T35">23</text:span><text:span text:style-name="T31"> de </text:span><text:span text:style-name="T34">ju</text:span><text:span text:style-name="T35">l</text:span><text:span text:style-name="T34">h</text:span><text:span text:style-name="T33">o</text:span><text:span text:style-name="T31"> de 201</text:span><text:span text:style-name="T33">8</text:span><text:span text:style-name="T25">.</text:span></text:p>
      <text:p text:style-name="P13"/>
      <text:p text:style-name="P15"><text:span text:style-name="T23">Por considerarmos que</text:span><text:span text:style-name="T6"> </text:span><text:span text:style-name="T12">o</text:span><text:span text:style-name="T8"> </text:span><text:span text:style-name="T10">Senhor</text:span><text:span text:style-name="T11"> </text:span><text:span text:style-name="T13">Beto Campos</text:span><text:span text:style-name="T10"> </text:span><text:span text:style-name="T23">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1"/>
      <text:p text:style-name="P12"><text:span text:style-name="T28">Dessa forma, requer-se que s</text:span><text:span text:style-name="T26">eja consignado em </text:span><text:span text:style-name="T29">A</text:span><text:span text:style-name="T26">ta Voto de </text:span><text:span text:style-name="T14">Pesar pelo falecimento </text:span><text:span text:style-name="T4">d</text:span><text:span text:style-name="T12">o</text:span><text:span text:style-name="T8"> </text:span><text:span text:style-name="T10">Senhor</text:span><text:span text:style-name="T11"> </text:span><text:span text:style-name="T13">Beto Campos</text:span><text:span text:style-name="T3"> e </text:span><text:span text:style-name="T5">s</text:span><text:span text:style-name="T15">eja oficiado aos </text:span><text:span text:style-name="T19">amigos e </text:span><text:span text:style-name="T15">familiares</text:span><text:span text:style-name="T18">, </text:span><text:span text:style-name="T14">com as condolências em nome</text:span><text:span text:style-name="T15"> desta Casa Legislativa.</text:span></text:p>
      <text:p text:style-name="P22">Novo Hamburgo, <text:span text:style-name="T39">24 de julho </text:span>de 201<text:span text:style-name="T38">8</text:span>.</text:p>
      <text:p text:style-name="P22"/>
      <text:p text:style-name="P25"><text:span text:style-name="T41">CÂMARA MUNICIPAL DE NOVO HAMBURGO</text:span></text:p>
      <text:p text:style-name="P18"><text:s text:c="13"/>Vereador <text:span text:style-name="T37">Felipe Kuhn Braun<text:tab/><text:tab/><text:tab/>Vereador Cristiano Coller<text:tab/><text:tab/></text:span></text:p>
      <text:p text:style-name="P19"><text:span text:style-name="T40"><text:s text:c="16"/>Vereador Enio Brizola <text:s text:c="43"/>Vereador Esio Muller<text:tab/> <text:s text:c="28"/></text:span></text:p>
      <text:p text:style-name="P19"><text:span text:style-name="T40"><text:s text:c="10"/>Vereador Enfermeiro Vilmar<text:tab/> <text:s text:c="31"/>Vereador Fernando Lourenço <text:s text:c="35"/></text:span></text:p>
      <text:p text:style-name="P19"><text:span text:style-name="T40"><text:s text:c="14"/>Vereador Gabriel Chassot<text:tab/> <text:s text:c="34"/>Vereador Gerson Peteffi <text:s text:c="72"/></text:span></text:p>
      <text:p text:style-name="P19"><text:soft-page-break/><text:span text:style-name="T40"><text:s/></text:span></text:p>
      <text:p text:style-name="P19"><text:span text:style-name="T40"><text:s text:c="16"/>Vereador <text:s/>Issur Koch <text:s text:c="22"/>Vereadora Márcia Glaser<text:tab/><text:tab/> <text:s text:c="22"/></text:span></text:p>
      <text:p text:style-name="P19"><text:span text:style-name="T42"><text:s text:c="12"/></text:span><text:span text:style-name="T43"><text:s/>Vereador Nor Boeno <text:s text:c="25"/></text:span><text:span text:style-name="T44">Vereadora Patricia Beck</text:span><text:span text:style-name="T43"> <text:s text:c="4"/></text:span></text:p>
      <text:p text:style-name="P19"><text:span text:style-name="T42"><text:s text:c="9"/>Vereador Sergio Hanich<text:tab/><text:tab/> <text:s/>Vereador Vladi Lourenço</text:span></text:p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0"/>
      <text:p text:style-name="P6"/>
      <text:p text:style-name="P6"/>
      <text:p text:style-name="P8"/>
      <text:p text:style-name="P21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4">R</text:span>edação conforme original do autor.</text:p>
      <text:p text:style-name="P10"><text:span text:style-name="T16">/</text:span>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24T15:43:22.170428786</dc:date>
    <meta:printed-by>Elisangela Schimidt</meta:printed-by>
    <meta:print-date>2018-06-07T14:08:25.312821795</meta:print-date>
    <dc:language>pt-BR</dc:language>
    <meta:editing-cycles>204</meta:editing-cycles>
    <meta:editing-duration>PT17H49M53S</meta:editing-duration>
    <dc:creator>Adriana Sachser</dc:creator>
    <meta:document-statistic meta:table-count="0" meta:image-count="1" meta:object-count="0" meta:page-count="2" meta:paragraph-count="23" meta:word-count="235" meta:character-count="1897" meta:non-whitespace-character-count="12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