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f87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f8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6f507"/>
    </style:style>
    <style:style style:name="T6" style:family="text">
      <style:text-properties officeooo:rsid="0029f87f"/>
    </style:style>
    <style:style style:name="T7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659</text:span>/201<text:span text:style-name="T4">8</text:span></text:p>
      <text:p text:style-name="P8"><text:span text:style-name="T5">Limpeza e recolhimento de galhos na Rua Epitácio pessoa, nº 705, no Bairro Primavera. <text:s text:c="16"/></text:span><text:s text:c="3"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2">Limpeza e recolhimento de galhos na Rua Epitácio pessoa, nº 705, no Bairro Primavera. Moradores relatam que a quantidade de lixo é muito grande, oferecendo risco de proliferação de animais peçonhentos. <text:s text:c="10"/></text:span></text:p>
      <text:p text:style-name="P12"><text:tab/><text:tab/>Novo Hamburgo, <text:span text:style-name="T5">24 <text:s/>de julho</text:span> de 201<text:span text:style-name="T4">8</text:span>.</text:p>
      <text:p text:style-name="P7"/>
      <text:p text:style-name="P7"/>
      <text:p text:style-name="P13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5:23:24.091570277</meta:print-date>
    <meta:document-statistic meta:table-count="0" meta:image-count="1" meta:object-count="0" meta:page-count="1" meta:paragraph-count="14" meta:word-count="156" meta:character-count="100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