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0569" officeooo:paragraph-rsid="001bede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2ef2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cceb0"/>
    </style:style>
    <style:style style:name="T5" style:family="text">
      <style:text-properties officeooo:rsid="00260569"/>
    </style:style>
    <style:style style:name="T6" style:family="text">
      <style:text-properties officeooo:rsid="002ab92d"/>
    </style:style>
    <style:style style:name="T7" style:family="text">
      <style:text-properties officeooo:rsid="002cc06d"/>
    </style:style>
    <style:style style:name="T8" style:family="text">
      <style:text-properties officeooo:rsid="002ef2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660</text:span>/201<text:span text:style-name="T6">8</text:span></text:p>
      <text:p text:style-name="P10">Roçada <text:span text:style-name="T7">e limpeza na ERS-239 no trecho do Viaduto da São José até o Teatro da Feevale, na Lateral, sentido Campo Bom à Novo Hamburgo, no Bairro São José. <text:s text:c="10"/></text:span><text:s text:c="7"/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Roçada e limpeza na ERS-239 no trecho do Viaduto da São José até o Teatro da Feevale, na Lateral, sentido Campo Bom à Novo Hamburgo, no Bairro São José. Mato tomou conta da lateral dessa via de grande movimento, oferecendo insegurança aos usuários. <text:s text:c="9"/></text:span></text:p>
      <text:p text:style-name="P13"><text:tab/><text:tab/>Novo Hamburgo, <text:span text:style-name="T7">24 de julho </text:span>de 201<text:span text:style-name="T6">8</text:span>.</text:p>
      <text:p text:style-name="P14"/>
      <text:p text:style-name="P14"><text:span text:style-name="T4">Ve</text:span>reador <text:span text:style-name="T3"><text:s/>Fernando Lourenço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4T15:26:57.325921908</meta:print-date>
    <meta:document-statistic meta:table-count="0" meta:image-count="1" meta:object-count="0" meta:page-count="1" meta:paragraph-count="14" meta:word-count="183" meta:character-count="1113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