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2ff7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9791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32ff7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34fee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rsid="00321432" officeooo:paragraph-rsid="0034fee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rsid="0034fee4" officeooo:paragraph-rsid="0039791f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2ff7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8a0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f277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6bb4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39791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9" style:family="text">
      <style:text-properties style:use-window-font-color="true" fo:language="pt" fo:country="BR" officeooo:rsid="001c28d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f277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4fee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39791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7b63f1"/>
    </style:style>
    <style:style style:name="T14" style:family="text">
      <style:text-properties officeooo:rsid="001f277a"/>
    </style:style>
    <style:style style:name="T15" style:family="text">
      <style:text-properties officeooo:rsid="0012210c"/>
    </style:style>
    <style:style style:name="T16" style:family="text">
      <style:text-properties officeooo:rsid="00207b9e"/>
    </style:style>
    <style:style style:name="T17" style:family="text">
      <style:text-properties officeooo:rsid="0026bb43"/>
    </style:style>
    <style:style style:name="T18" style:family="text">
      <style:text-properties officeooo:rsid="00321432"/>
    </style:style>
    <style:style style:name="T19" style:family="text">
      <style:text-properties officeooo:rsid="0034fee4"/>
    </style:style>
    <style:style style:name="T20" style:family="text">
      <style:text-properties officeooo:rsid="00366205"/>
    </style:style>
    <style:style style:name="T21" style:family="text">
      <style:text-properties officeooo:rsid="003979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REQUERIMENTO Nº </text:span><text:span text:style-name="T5">873</text:span><text:span text:style-name="T6">/20</text:span><text:span text:style-name="T2">1</text:span><text:span text:style-name="T3">8</text:span></text:p>
      <text:p text:style-name="P12"><text:span text:style-name="T17">I</text:span>nformações <text:span text:style-name="T16">da Prefeitura Municipal</text:span> <text:span text:style-name="T16">sobre a Portaria nº 2044 de 5 de julho de 2018.</text:span></text:p>
      <text:p text:style-name="P19"><text:span text:style-name="T15">Requer-se</text:span>, após os trâmites regimentais, <text:span text:style-name="T15">que seja </text:span>envia<text:span text:style-name="T15">da</text:span> cópia da presente proposição <text:span text:style-name="T14">à Prefeitura Municipal</text:span>, para que <text:span text:style-name="T15">informe</text:span>:</text:p>
      <text:p text:style-name="P15"><text:span text:style-name="T18">Tendo em vista que a Portaria nº 2044 de 5 de julho de 2018 suspendeu os repasses de recurso financeiro destinado ao custeio mensal de Unidades do Serviço de Atendimento Móvel de Urgência (SAMU 192), responda:</text:span></text:p>
      <text:p text:style-name="P15"><text:span text:style-name="T18">1 – Qual o responsável pelo envio das informações ao Ministério da Saúde, considerando que a Resolução nº 36 de 25 de janeiro de 2018 estabeleceu prazo até de 21 de fevereiro de 2018 para que os gestores enviasse de forma eletrônica o formulário?</text:span></text:p>
      <text:p text:style-name="P16"><text:span text:style-name="T18">2 – Qual o impedimento para que tais informações não fossem enviadas dentro do prazo estipulado?</text:span></text:p>
      <text:p text:style-name="P17">3 – Como ficará o custeio das ambulâncias durante o período de suspensão?</text:p>
      <text:p text:style-name="P16"><text:span text:style-name="T19">4 – O atendimento ficará prejudicado?</text:span></text:p>
      <text:p text:style-name="P18">5 – Há previsão para regularizar <text:span text:style-name="T20">o registro da produção do SIA/SUS, a fim de reestabelecer o</text:span> repasse?</text:p>
      <text:p text:style-name="P14"><text:span text:style-name="T8">D</text:span><text:span text:style-name="T7">iante do exposto e sabedor da sua atenção aos anseios da comunidade, solicito vossa atenção no sentido de atender esta solicitação. </text:span></text:p>
      <text:p text:style-name="P14"><text:span text:style-name="T9">Novo Hamburgo, </text:span><text:span text:style-name="T11">24</text:span><text:span text:style-name="T9"> de </text:span><text:span text:style-name="T12">j</text:span><text:span text:style-name="T11">ulho</text:span><text:span text:style-name="T9"> de 201</text:span><text:span text:style-name="T10">8</text:span><text:span text:style-name="T9">.</text:span></text:p>
      <text:p text:style-name="P11">Vereador <text:span text:style-name="T13">Enio Brizola</text:span></text:p>
      <text:p text:style-name="P9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22T10:56:07.4874207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70" meta:character-count="1618" meta:non-whitespace-character-count="13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