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98eb0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8bf51e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8bf51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f761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84ef9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bf51e" style:font-size-asian="12pt" style:font-weight-asian="normal" style:font-size-complex="12pt" style:font-weight-complex="normal"/>
    </style:style>
    <style:style style:name="T10" style:family="text">
      <style:text-properties officeooo:rsid="0084ef98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officeooo:rsid="00898eb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877a0e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898eb0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898eb0" style:font-size-asian="12pt" style:font-weight-asian="normal" style:font-size-complex="12pt" style:font-weight-complex="normal"/>
    </style:style>
    <style:style style:name="T20" style:family="text">
      <style:text-properties fo:color="#000000"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21" style:family="text">
      <style:text-properties officeooo:rsid="00898eb0"/>
    </style:style>
    <style:style style:name="T22" style:family="text">
      <style:text-properties officeooo:rsid="008bf51e"/>
    </style:style>
    <style:style style:name="T23" style:family="text">
      <style:text-properties officeooo:rsid="0054dfe1"/>
    </style:style>
    <style:style style:name="T24" style:family="text">
      <style:text-properties officeooo:rsid="0051a2ed"/>
    </style:style>
    <style:style style:name="T25" style:family="text">
      <style:text-properties officeooo:rsid="0045a3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2">3.661</text:span>/201<text:span text:style-name="T3">8</text:span></text:p>
      <text:p text:style-name="P10"><text:span text:style-name="T9">O</text:span><text:span text:style-name="T5">peração </text:span><text:span text:style-name="T8">tapa-buraco</text:span><text:span text:style-name="T9">s</text:span><text:span text:style-name="T8"> na Rua</text:span><text:span text:style-name="T20"> </text:span><text:span text:style-name="T16">Bruno Dienstman, </text:span><text:span text:style-name="T17">em frente ao número 48,</text:span><text:span text:style-name="T8"> no </text:span><text:span text:style-name="T9">B</text:span><text:span text:style-name="T18">airro </text:span><text:span text:style-name="T19">Boa Saúde</text:span><text:span text:style-name="T11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4"><text:tab/><text:tab/></text:span><text:span text:style-name="T9">O</text:span><text:span text:style-name="T5">peração </text:span><text:span text:style-name="T8">tapa-buraco</text:span><text:span text:style-name="T9">s</text:span><text:span text:style-name="T8"> na Rua</text:span><text:span text:style-name="T20"> </text:span><text:span text:style-name="T16">Bruno Dienstman, </text:span><text:span text:style-name="T17">em frente ao número 48,</text:span><text:span text:style-name="T8"> no </text:span><text:span text:style-name="T9">B</text:span><text:span text:style-name="T18">airro </text:span><text:span text:style-name="T19">Boa Saúde</text:span><text:span text:style-name="T14">, </text:span><text:span text:style-name="T10">pois há um buraco na rua, causando grandes transtornos a todos que ali transitam.</text:span></text:p>
      <text:p text:style-name="P13"><text:tab/><text:tab/>Novo Hamburgo, <text:span text:style-name="T21">24 de julho de 2018</text:span>.</text:p>
      <text:p text:style-name="P7"/>
      <text:p text:style-name="P9">Vereador <text:span text:style-name="T21">Esio Ricardo Mü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24">R</text:span>edação conforme original d<text:span text:style-name="T25">o</text:span> auto<text:span text:style-name="T25">r</text:span>.</text:p>
      <text:p text:style-name="P14">/<text:span text:style-name="T23">JVS</text:span></text:p>
      <text:p text:style-name="P6"><text:soft-page-break/>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24T15:50:07.209143087</meta:print-date>
    <meta:document-statistic meta:table-count="0" meta:image-count="1" meta:object-count="0" meta:page-count="2" meta:paragraph-count="14" meta:word-count="156" meta:character-count="950" meta:non-whitespace-character-count="802"/>
    <meta:user-defined meta:name="Info 1"/>
    <meta:user-defined meta:name="Info 2"/>
    <meta:user-defined meta:name="Info 3"/>
    <meta:user-defined meta:name="Info 4"/>
  </office:meta>
</office:document-meta>
</file>