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25caa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125caa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17c4d4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1a2059" style:font-weight-asian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1ad91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officeooo:paragraph-rsid="001ad91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76b1" style:font-weight-asian="normal" style:font-weight-complex="normal"/>
    </style:style>
    <style:style style:name="T3" style:family="text">
      <style:text-properties fo:font-weight="normal" officeooo:rsid="0017c4d4" style:font-weight-asian="normal" style:font-weight-complex="normal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25caa"/>
    </style:style>
    <style:style style:name="T6" style:family="text">
      <style:text-properties style:font-name="Nimbus Roman No9 L" officeooo:rsid="001276b1"/>
    </style:style>
    <style:style style:name="T7" style:family="text">
      <style:text-properties officeooo:rsid="00125caa"/>
    </style:style>
    <style:style style:name="T8" style:family="text">
      <style:text-properties officeooo:rsid="001276b1"/>
    </style:style>
    <style:style style:name="T9" style:family="text">
      <style:text-properties officeooo:rsid="00160a96"/>
    </style:style>
    <style:style style:name="T10" style:family="text">
      <style:text-properties officeooo:rsid="0017c4d4"/>
    </style:style>
    <style:style style:name="T11" style:family="text">
      <style:text-properties officeooo:rsid="001ad91e"/>
    </style:style>
    <style:style style:name="T12" style:family="text">
      <style:text-properties officeooo:rsid="0054dfe1"/>
    </style:style>
    <style:style style:name="T13" style:family="text">
      <style:text-properties officeooo:rsid="0051a2ed"/>
    </style:style>
    <style:style style:name="T14" style:family="text">
      <style:text-properties officeooo:rsid="0045a3f4"/>
    </style:style>
    <style:style style:name="T15" style:family="text">
      <style:text-properties fo:font-size="12pt" fo:font-weight="normal" officeooo:rsid="0038e17f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size="12pt" fo:font-weight="normal" officeooo:rsid="0054dfe1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DICAÇÃO Nº <text:span text:style-name="T11">3.662</text:span>/201<text:span text:style-name="T8">8</text:span></text:p>
      <text:p text:style-name="P14"><text:span text:style-name="T9">I</text:span>nstalação de placas alertando que o abandono de animais é crime, ao longo da <text:span text:style-name="T8">Estrada Leopoldo Petry no Bairro Canudos.</text:span></text:p>
      <text:p text:style-name="P12"><text:tab/><text:tab/>O Vereador que esta subscreve solicita à Mesa, após os trâmites regimentais, para que estude a viabilidade de instalação de placas, ao longo da <text:span text:style-name="T10">Estrada Leopoldo Petry</text:span><text:span text:style-name="T2"> n</text:span><text:span text:style-name="T1">o Bairro </text:span><text:span text:style-name="T3">Canudos</text:span>, alertando que o abandono de animais é crime.</text:p>
      <text:p text:style-name="P10"><text:tab/><text:tab/>Considerando que <text:span text:style-name="T8">muitas pessoas</text:span> utilizam <text:span text:style-name="T8">a estrada </text:span>para abandonar animais, busca-se com a presente indicação, coagir atitudes como essas. </text:p>
      <text:p text:style-name="P11"><text:tab/><text:tab/>O problema é grave, pois além de ser um ato de crueldade, ainda configura crime ambiental. Segundo <text:span text:style-name="T7">o A</text:span>rtigo 32 da Lei Federal nº. 9.605/98, é considerado crime praticar ato de abuso, maus-tratos, ferir ou mutilar animais silvestres, domésticos ou domesticados, nativos ou exóticos, sob pena de detenção de <text:span text:style-name="T7">três</text:span> meses a <text:span text:style-name="T7">um</text:span> ano e multa.</text:p>
      <text:p text:style-name="P11"><text:span text:style-name="T7"><text:tab/><text:tab/>O a</text:span>bandono de animais também se enquadra nes<text:span text:style-name="T7">t</text:span>e artigo, sendo assim, as pessoas que optam por se desfazer de seus animais, estão praticando um crime e poderão cumprir até <text:span text:style-name="T7">um</text:span> ano de detenção. </text:p>
      <text:p text:style-name="P13"><text:span text:style-name="T4"><text:tab/><text:tab/>Observa-se que as pessoas costumam deixar seus animais no acostamento da </text:span><text:span text:style-name="T6">estrada</text:span><text:span text:style-name="T4"> e estes, muitas vezes desorientados, acabam sendo atropelados. Com o objetivo de sanar este problema, seriam </text:span><text:span text:style-name="T5">instaladas</text:span><text:span text:style-name="T4"> </text:span><text:span text:style-name="T6">mais </text:span><text:span text:style-name="T4">placas informando que o ato de abandonar animais é crime, previsto em Lei Federal.</text:span> </text:p>
      <text:p text:style-name="P11"><text:tab/><text:tab/>Sabedores da atenção de Vossa Excelência aos reais anseios da comunidade, encaminha-se esta solicitação, esperando encontrar guarida intermediando sugestão de membros da nossa comunidade.</text:p>
      <text:p text:style-name="P6"/>
      <text:p text:style-name="P6"/>
      <text:p text:style-name="P6">Novo Hamburgo, <text:span text:style-name="T10">24</text:span> de <text:span text:style-name="T8">julho</text:span> de 201<text:span text:style-name="T8">8</text:span>.</text:p>
      <text:p text:style-name="P7">Vereador <text:span text:style-name="T10">Esio Ricardo Müller</text:span></text:p>
      <text:p text:style-name="P9"/>
      <text:p text:style-name="P9"/>
      <text:p text:style-name="P9"/>
      <text:p text:style-name="P9"/>
      <text:p text:style-name="P9"/>
      <text:p text:style-name="P15"/>
      <text:p text:style-name="P15"/>
      <text:p text:style-name="P15">Obs.: <text:span text:style-name="T13">R</text:span>edação conforme original d<text:span text:style-name="T14">o</text:span> auto<text:span text:style-name="T14">r</text:span>.</text:p>
      <text:p text:style-name="P16"><text:span text:style-name="T15">/</text:span><text:span text:style-name="T1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7-13T17:28:01</meta:creation-date>
    <dc:date>2018-07-24T15:52:35.906282459</dc:date>
    <dc:language>pt-BR</dc:language>
    <meta:editing-cycles>17</meta:editing-cycles>
    <meta:editing-duration>PT1H13M13S</meta:editing-duration>
    <meta:print-date>2018-07-24T15:52:33.966748548</meta:print-date>
    <dc:creator>João Souza</dc:creator>
    <meta:printed-by>João Souza</meta:printed-by>
    <meta:document-statistic meta:table-count="0" meta:image-count="1" meta:object-count="0" meta:page-count="1" meta:paragraph-count="18" meta:word-count="323" meta:character-count="2018" meta:non-whitespace-character-count="169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tmp/PPS%202013/AppData/Local/Microsoft/Windows/.broffice.org2/user/template/base1.ott" meta:date="2011-07-13T17:28:01"/>
  </office:meta>
</office:document-meta>
</file>